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text-properties fo:font-weight="bold" style:font-weight-asian="bold" style:font-weight-complex="bold"/>
    </style:style>
    <style:style style:name="P2" style:family="paragraph" style:parent-style-name="Standard">
      <style:paragraph-properties fo:line-height="115%" fo:text-align="center" style:justify-single-word="false"/>
      <style:text-properties fo:font-weight="bold" style:font-weight-asian="bold" style:font-weight-complex="bold"/>
    </style:style>
    <style:style style:name="P3" style:family="paragraph" style:parent-style-name="Standard">
      <style:paragraph-properties fo:line-height="115%">
        <style:tab-stops>
          <style:tab-stop style:position="10.469cm"/>
        </style:tab-stops>
      </style:paragraph-properties>
      <style:text-properties fo:font-weight="bold" style:font-weight-asian="bold" style:font-weight-complex="bold"/>
    </style:style>
    <style:style style:name="P4" style:family="paragraph" style:parent-style-name="Standard">
      <style:paragraph-properties fo:line-height="115%"/>
      <style:text-properties fo:font-weight="bold" style:font-weight-asian="bold"/>
    </style:style>
    <style:style style:name="P5" style:family="paragraph" style:parent-style-name="Standard">
      <style:paragraph-properties fo:line-height="115%" fo:text-align="center" style:justify-single-word="false"/>
      <style:text-properties fo:font-weight="bold" style:font-weight-asian="bold"/>
    </style:style>
    <style:style style:name="P6" style:family="paragraph" style:parent-style-name="Standard">
      <style:paragraph-properties fo:line-height="115%"/>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center" style:justify-single-word="false" fo:hyphenation-ladder-count="no-limit"/>
      <style:text-properties fo:hyphenate="false" fo:hyphenation-remain-char-count="2" fo:hyphenation-push-char-count="2"/>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line-height="115%" fo:text-align="justify" style:justify-single-word="false" fo:hyphenation-ladder-count="no-limit">
        <style:tab-stops>
          <style:tab-stop style:position="10.181cm"/>
        </style:tab-stops>
      </style:paragraph-properties>
      <style:text-properties fo:hyphenate="false" fo:hyphenation-remain-char-count="2" fo:hyphenation-push-char-count="2"/>
    </style:style>
    <style:style style:name="P12"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13" style:family="paragraph" style:parent-style-name="Standard">
      <style:paragraph-properties fo:line-height="115%"/>
      <style:text-properties style:language-asian="en" style:country-asian="US" style:language-complex="en" style:country-complex="US"/>
    </style:style>
    <style:style style:name="P14" style:family="paragraph" style:parent-style-name="Standard">
      <style:paragraph-properties fo:line-height="115%"/>
      <style:text-properties style:font-weight-complex="bold"/>
    </style:style>
    <style:style style:name="P15" style:family="paragraph" style:parent-style-name="Standard">
      <style:paragraph-properties fo:line-height="115%" fo:text-align="center" style:justify-single-word="false"/>
      <style:text-properties style:font-weight-complex="bold"/>
    </style:style>
    <style:style style:name="P16" style:family="paragraph" style:parent-style-name="Standard">
      <style:paragraph-properties fo:line-height="115%" fo:text-align="center" style:justify-single-word="false" fo:hyphenation-ladder-count="no-limit"/>
      <style:text-properties style:font-weight-complex="bold" fo:hyphenate="false" fo:hyphenation-remain-char-count="2" fo:hyphenation-push-char-count="2"/>
    </style:style>
    <style:style style:name="P17" style:family="paragraph" style:parent-style-name="Standard">
      <style:paragraph-properties fo:line-height="115%" fo:text-align="justify" style:justify-single-word="false"/>
      <style:text-properties style:font-name-asian="Calibri1"/>
    </style:style>
    <style:style style:name="P18" style:family="paragraph" style:parent-style-name="Standard">
      <style:paragraph-properties fo:line-height="115%" fo:text-align="justify" style:justify-single-word="false"/>
      <style:text-properties style:use-window-font-color="true"/>
    </style:style>
    <style:style style:name="P19" style:family="paragraph" style:parent-style-name="Standard">
      <style:paragraph-properties fo:margin-left="0cm" fo:margin-right="0.028cm" fo:line-height="115%"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20" style:family="paragraph" style:parent-style-name="Standard">
      <style:paragraph-properties fo:margin-left="0cm" fo:margin-right="0.028cm" fo:line-height="115%" fo:text-align="center"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21" style:family="paragraph" style:parent-style-name="Standard">
      <style:paragraph-properties fo:margin-left="0cm" fo:margin-right="0.028cm" fo:line-height="115%" fo:text-align="center" style:justify-single-word="false" fo:hyphenation-ladder-count="no-limit" fo:text-indent="0cm" style:auto-text-indent="false">
        <style:tab-stops>
          <style:tab-stop style:position="0.635cm"/>
        </style:tab-stops>
      </style:paragraph-properties>
      <style:text-properties style:language-asian="en" style:country-asian="US" style:language-complex="en" style:country-complex="US" fo:hyphenate="false" fo:hyphenation-remain-char-count="2" fo:hyphenation-push-char-count="2"/>
    </style:style>
    <style:style style:name="P22" style:family="paragraph" style:parent-style-name="Standard">
      <style:paragraph-properties fo:margin-left="0cm" fo:margin-right="0.028cm" fo:line-height="115%" fo:text-align="justify" style:justify-single-word="false" fo:text-indent="0cm" style:auto-text-indent="false"/>
      <style:text-properties style:language-asian="en" style:country-asian="US" style:language-complex="en" style:country-complex="US"/>
    </style:style>
    <style:style style:name="P23" style:family="paragraph" style:parent-style-name="Standard">
      <style:paragraph-properties fo:margin-left="0.677cm" fo:margin-right="0.028cm" fo:line-height="115%" fo:text-align="justify" style:justify-single-word="false" fo:text-indent="0cm" style:auto-text-indent="false"/>
      <style:text-properties style:language-asian="en" style:country-asian="US" style:language-complex="en" style:country-complex="US"/>
    </style:style>
    <style:style style:name="P24" style:family="paragraph" style:parent-style-name="Standard">
      <style:paragraph-properties fo:margin-left="0.025cm" fo:margin-right="0cm" fo:line-height="115%" fo:text-indent="0cm" style:auto-text-indent="false"/>
      <style:text-properties style:language-asian="en" style:country-asian="US" style:language-complex="en" style:country-complex="US"/>
    </style:style>
    <style:style style:name="P25" style:family="paragraph" style:parent-style-name="Standard">
      <style:paragraph-properties fo:margin-left="0.751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26" style:family="paragraph" style:parent-style-name="Standard">
      <style:paragraph-properties fo:margin-left="1.501cm" fo:margin-right="0cm" fo:line-height="115%" fo:text-align="justify" style:justify-single-word="false" fo:hyphenation-ladder-count="no-limit" fo:text-indent="0cm" style:auto-text-indent="false"/>
      <style:text-properties style:use-window-font-color="true" fo:hyphenate="false" fo:hyphenation-remain-char-count="2" fo:hyphenation-push-char-count="2"/>
    </style:style>
    <style:style style:name="P27" style:family="paragraph" style:parent-style-name="Standard">
      <style:paragraph-properties fo:margin-left="2cm" fo:margin-right="0cm" fo:line-height="115%" fo:text-align="justify" style:justify-single-word="false" fo:text-indent="0cm" style:auto-text-indent="false"/>
    </style:style>
    <style:style style:name="P28" style:family="paragraph" style:parent-style-name="Standard">
      <style:paragraph-properties fo:margin-left="1.535cm" fo:margin-right="0cm" fo:text-align="justify" style:justify-single-word="false" fo:text-indent="-0.9cm" style:auto-text-indent="false">
        <style:tab-stops>
          <style:tab-stop style:position="1.602cm"/>
        </style:tab-stops>
      </style:paragraph-properties>
      <style:text-properties style:use-window-font-color="true"/>
    </style:style>
    <style:style style:name="P29" style:family="paragraph" style:parent-style-name="Standard">
      <style:paragraph-properties fo:margin-left="1.27cm" fo:margin-right="0cm" fo:line-height="115%" fo:text-align="center" style:justify-single-word="false" fo:hyphenation-ladder-count="no-limit" fo:text-indent="0cm" style:auto-text-indent="false"/>
      <style:text-properties fo:hyphenate="false" fo:hyphenation-remain-char-count="2" fo:hyphenation-push-char-count="2"/>
    </style:style>
    <style:style style:name="P30" style:family="paragraph" style:parent-style-name="Standard">
      <style:paragraph-properties fo:margin-left="1.27cm" fo:margin-right="0cm" fo:line-height="115%" fo:hyphenation-ladder-count="no-limit" fo:text-indent="0cm" style:auto-text-indent="false">
        <style:tab-stops>
          <style:tab-stop style:position="8.636cm" style:type="center"/>
          <style:tab-stop style:position="11.165cm"/>
        </style:tab-stops>
      </style:paragraph-properties>
      <style:text-properties fo:hyphenate="false" fo:hyphenation-remain-char-count="2" fo:hyphenation-push-char-count="2"/>
    </style:style>
    <style:style style:name="P31" style:family="paragraph" style:parent-style-name="Standard">
      <style:paragraph-properties fo:margin-left="1.27cm" fo:margin-right="0cm" fo:line-height="115%" fo:text-align="center" style:justify-single-word="false" fo:hyphenation-ladder-count="no-limit" fo:text-indent="0cm" style:auto-text-indent="false"/>
      <style:text-properties style:font-weight-complex="bold" fo:hyphenate="false" fo:hyphenation-remain-char-count="2" fo:hyphenation-push-char-count="2"/>
    </style:style>
    <style:style style:name="P32" style:family="paragraph" style:parent-style-name="Standard">
      <style:paragraph-properties fo:margin-left="1.27cm" fo:margin-right="0cm" fo:line-height="115%" fo:text-align="center" style:justify-single-word="false" fo:hyphenation-ladder-count="no-limit" fo:text-indent="0cm" style:auto-text-indent="false">
        <style:tab-stops>
          <style:tab-stop style:position="8.636cm" style:type="center"/>
          <style:tab-stop style:position="11.165cm"/>
        </style:tab-stops>
      </style:paragraph-properties>
      <style:text-properties style:font-weight-complex="bold" fo:hyphenate="false" fo:hyphenation-remain-char-count="2" fo:hyphenation-push-char-count="2"/>
    </style:style>
    <style:style style:name="P33" style:family="paragraph" style:parent-style-name="Standard">
      <style:paragraph-properties fo:margin-left="1.27cm" fo:margin-right="0cm" fo:text-align="center" style:justify-single-word="false" fo:hyphenation-ladder-count="no-limit" fo:text-indent="0cm" style:auto-text-indent="false">
        <style:tab-stops>
          <style:tab-stop style:position="1.771cm"/>
        </style:tab-stops>
      </style:paragraph-properties>
      <style:text-properties style:use-window-font-color="true" fo:font-weight="bold" style:letter-kerning="true" style:font-name-asian="NSimSun" style:language-asian="zh" style:country-asian="CN" style:font-weight-asian="bold" style:language-complex="hi" style:country-complex="IN" style:font-weight-complex="bold" fo:hyphenate="false" fo:hyphenation-remain-char-count="2" fo:hyphenation-push-char-count="2"/>
    </style:style>
    <style:style style:name="P34" style:family="paragraph" style:parent-style-name="Standard">
      <style:paragraph-properties fo:margin-left="2.501cm" fo:margin-right="0cm" fo:line-height="115%" fo:text-align="justify" style:justify-single-word="false" fo:text-indent="-0.501cm" style:auto-text-indent="false"/>
    </style:style>
    <style:style style:name="P35" style:family="paragraph" style:parent-style-name="Standard">
      <style:paragraph-properties fo:margin-left="2.621cm" fo:margin-right="2.447cm" fo:line-height="115%" fo:text-align="center" style:justify-single-word="false" fo:text-indent="-0.018cm" style:auto-text-indent="false"/>
      <style:text-properties fo:language="en" fo:country="US" style:language-asian="en" style:country-asian="US" style:language-complex="en" style:country-complex="US"/>
    </style:style>
    <style:style style:name="P36" style:family="paragraph" style:parent-style-name="Standard">
      <style:paragraph-properties fo:margin-left="2.621cm" fo:margin-right="2.447cm" fo:line-height="115%" fo:text-align="center" style:justify-single-word="false" fo:text-indent="-0.018cm" style:auto-text-indent="false"/>
      <style:text-properties style:language-asian="en" style:country-asian="US" style:language-complex="en" style:country-complex="US"/>
    </style:style>
    <style:style style:name="P37" style:family="paragraph" style:parent-style-name="Standard">
      <style:paragraph-properties fo:margin-left="0.145cm" fo:margin-right="0cm" fo:line-height="115%" fo:text-indent="0cm" style:auto-text-indent="false"/>
      <style:text-properties style:language-asian="en" style:country-asian="US" style:language-complex="en" style:country-complex="US"/>
    </style:style>
    <style:style style:name="P38" style:family="paragraph" style:parent-style-name="Standard">
      <style:paragraph-properties fo:margin-left="2.621cm" fo:margin-right="2.117cm" fo:line-height="115%" fo:text-align="center" style:justify-single-word="false" fo:text-indent="-0.018cm" style:auto-text-indent="false"/>
      <style:text-properties style:language-asian="en" style:country-asian="US" style:language-complex="en" style:country-complex="US"/>
    </style:style>
    <style:style style:name="P39" style:family="paragraph" style:parent-style-name="Standard">
      <style:paragraph-properties fo:margin-left="2.621cm" fo:margin-right="2.117cm" fo:line-height="115%" fo:text-align="center" style:justify-single-word="false" fo:text-indent="-0.018cm" style:auto-text-indent="false"/>
    </style:style>
    <style:style style:name="P40" style:family="paragraph" style:parent-style-name="Standard">
      <style:paragraph-properties fo:margin-left="2.621cm" fo:margin-right="2.117cm" fo:line-height="115%" fo:text-align="center" style:justify-single-word="false" fo:text-indent="-0.018cm" style:auto-text-indent="false"/>
      <style:text-properties fo:language="en" fo:country="US" style:language-asian="en" style:country-asian="US" style:language-complex="en" style:country-complex="US"/>
    </style:style>
    <style:style style:name="P41" style:family="paragraph" style:parent-style-name="Standard">
      <style:paragraph-properties fo:margin-left="2.619cm" fo:margin-right="2.12cm" fo:line-height="115%" fo:text-align="center" style:justify-single-word="false" fo:text-indent="-0.019cm" style:auto-text-indent="false"/>
    </style:style>
    <style:style style:name="P42" style:family="paragraph" style:parent-style-name="Standard">
      <style:paragraph-properties fo:margin-left="2.619cm" fo:margin-right="2.12cm" fo:line-height="115%" fo:text-align="center" style:justify-single-word="false" fo:text-indent="-0.019cm" style:auto-text-indent="false"/>
      <style:text-properties fo:language="en" fo:country="US" style:language-asian="en" style:country-asian="US" style:language-complex="en" style:country-complex="US"/>
    </style:style>
    <style:style style:name="P43" style:family="paragraph" style:parent-style-name="Standard">
      <style:paragraph-properties fo:margin-left="2.621cm" fo:margin-right="2.08cm" fo:line-height="115%" fo:text-align="center" style:justify-single-word="false" fo:text-indent="-0.018cm" style:auto-text-indent="false"/>
      <style:text-properties fo:language="en" fo:country="US" style:language-asian="en" style:country-asian="US" style:language-complex="en" style:country-complex="US"/>
    </style:style>
    <style:style style:name="P44" style:family="paragraph" style:parent-style-name="Standard">
      <style:paragraph-properties fo:margin-left="0.676cm" fo:margin-right="0cm" fo:line-height="115%" fo:text-align="justify" style:justify-single-word="false" fo:text-indent="0cm" style:auto-text-indent="false"/>
      <style:text-properties style:language-asian="en" style:country-asian="US" style:language-complex="en" style:country-complex="US"/>
    </style:style>
    <style:style style:name="P45" style:family="paragraph" style:parent-style-name="Standard">
      <style:paragraph-properties fo:margin-left="0.676cm" fo:margin-right="0.028cm" fo:line-height="115%" fo:text-align="justify" style:justify-single-word="false" fo:text-indent="0cm" style:auto-text-indent="false"/>
      <style:text-properties style:language-asian="en" style:country-asian="US" style:language-complex="en" style:country-complex="US"/>
    </style:style>
    <style:style style:name="P46" style:family="paragraph" style:parent-style-name="Standard">
      <style:paragraph-properties fo:margin-left="2.621cm" fo:margin-right="2.462cm" fo:line-height="115%" fo:text-align="center" style:justify-single-word="false" fo:text-indent="-0.018cm" style:auto-text-indent="false"/>
      <style:text-properties fo:language="en" fo:country="US" style:language-asian="en" style:country-asian="US" style:language-complex="en" style:country-complex="US"/>
    </style:style>
    <style:style style:name="P47" style:family="paragraph" style:parent-style-name="Standard">
      <style:paragraph-properties fo:margin-left="2.621cm" fo:margin-right="2.48cm" fo:line-height="115%" fo:text-align="center" style:justify-single-word="false" fo:text-indent="-0.018cm" style:auto-text-indent="false"/>
      <style:text-properties style:language-asian="en" style:country-asian="US" style:language-complex="en" style:country-complex="US"/>
    </style:style>
    <style:style style:name="P48" style:family="paragraph" style:parent-style-name="Standard">
      <style:paragraph-properties fo:margin-left="0.168cm" fo:margin-right="0.259cm" fo:line-height="115%" fo:text-indent="5.514cm" style:auto-text-indent="false"/>
      <style:text-properties style:language-asian="en" style:country-asian="US" style:language-complex="en" style:country-complex="US"/>
    </style:style>
    <style:style style:name="P49" style:family="paragraph" style:parent-style-name="Standard">
      <style:paragraph-properties fo:margin-left="0.653cm" fo:margin-right="0cm" fo:line-height="115%" fo:text-align="justify" style:justify-single-word="false" fo:text-indent="0cm" style:auto-text-indent="false"/>
    </style:style>
    <style:style style:name="P50" style:family="paragraph" style:parent-style-name="List_20_Paragraph">
      <style:paragraph-properties fo:margin-left="1.884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left="1.249cm" fo:margin-right="0cm" fo:line-height="115%" fo:text-align="justify" style:justify-single-word="false" fo:text-indent="0cm" style:auto-text-indent="false"/>
    </style:style>
    <style:style style:name="P52" style:family="paragraph" style:parent-style-name="Standard">
      <style:paragraph-properties fo:margin-left="1.249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1.249cm" fo:margin-right="0cm" fo:text-align="justify" style:justify-single-word="false" fo:text-indent="0cm" style:auto-text-indent="false">
        <style:tab-stops>
          <style:tab-stop style:position="0.501cm"/>
        </style:tab-stops>
      </style:paragraph-properties>
      <style:text-properties style:use-window-font-color="true"/>
    </style:style>
    <style:style style:name="P54" style:family="paragraph" style:parent-style-name="Standard">
      <style:paragraph-properties fo:margin-left="1.249cm" fo:margin-right="0cm" fo:line-height="115%" fo:text-align="justify" style:justify-single-word="false" fo:hyphenation-ladder-count="no-limit" fo:text-indent="0cm" style:auto-text-indent="false"/>
      <style:text-properties style:use-window-font-color="true" fo:hyphenate="false" fo:hyphenation-remain-char-count="2" fo:hyphenation-push-char-count="2"/>
    </style:style>
    <style:style style:name="P55" style:family="paragraph" style:parent-style-name="Standard">
      <style:paragraph-properties fo:margin-left="1.249cm" fo:margin-right="0cm" fo:text-align="justify" style:justify-single-word="false" fo:text-indent="0cm" style:auto-text-indent="false">
        <style:tab-stops>
          <style:tab-stop style:position="0.501cm"/>
        </style:tab-stops>
      </style:paragraph-properties>
      <style:text-properties style:use-window-font-color="true" style:font-name-asian="Times New Roman1" style:font-weight-complex="bold"/>
    </style:style>
    <style:style style:name="P56" style:family="paragraph" style:parent-style-name="Standard">
      <style:paragraph-properties fo:margin-left="1.249cm" fo:margin-right="0cm" fo:text-align="justify" style:justify-single-word="false" fo:text-indent="0cm" style:auto-text-indent="false">
        <style:tab-stops>
          <style:tab-stop style:position="0.501cm"/>
        </style:tab-stops>
      </style:paragraph-properties>
      <style:text-properties style:use-window-font-color="true" style:font-name="Times New Roman" style:font-name-asian="Times New Roman1" style:font-name-complex="Times New Roman1" style:font-weight-complex="bold"/>
    </style:style>
    <style:style style:name="P57" style:family="paragraph" style:parent-style-name="Standard">
      <style:paragraph-properties fo:margin-left="2.485cm" fo:margin-right="0cm" fo:line-height="115%" fo:text-align="center" style:justify-single-word="false" fo:hyphenation-ladder-count="no-limit" fo:text-indent="0cm" style:auto-text-indent="false"/>
      <style:text-properties style:font-weight-complex="bold" fo:hyphenate="false" fo:hyphenation-remain-char-count="2" fo:hyphenation-push-char-count="2"/>
    </style:style>
    <style:style style:name="P58" style:family="paragraph" style:parent-style-name="Standard">
      <style:paragraph-properties fo:margin-left="2.485cm" fo:margin-right="0cm" fo:line-height="115%" fo:text-align="center" style:justify-single-word="false"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635cm" fo:margin-right="0cm" fo:line-height="115%" fo:text-align="center" style:justify-single-word="false" fo:hyphenation-ladder-count="no-limit" fo:text-indent="0cm" style:auto-text-indent="false"/>
      <style:text-properties fo:font-weight="bold" style:font-weight-asian="bold" style:font-weight-complex="bold" fo:hyphenate="false" fo:hyphenation-remain-char-count="2" fo:hyphenation-push-char-count="2"/>
    </style:style>
    <style:style style:name="P60" style:family="paragraph" style:parent-style-name="Standard">
      <style:paragraph-properties fo:margin-left="0.635cm" fo:margin-right="0cm" fo:line-height="115%" fo:text-align="center" style:justify-single-word="false" fo:text-indent="0cm" style:auto-text-indent="false"/>
      <style:text-properties style:font-weight-complex="bold"/>
    </style:style>
    <style:style style:name="P61" style:family="paragraph" style:parent-style-name="Standard">
      <style:paragraph-properties fo:margin-left="0.635cm" fo:margin-right="0cm" fo:line-height="115%" fo:text-align="center" style:justify-single-word="false" fo:hyphenation-ladder-count="no-limit" fo:text-indent="0cm" style:auto-text-indent="false"/>
      <style:text-properties style:font-weight-complex="bold" fo:hyphenate="false" fo:hyphenation-remain-char-count="2" fo:hyphenation-push-char-count="2"/>
    </style:style>
    <style:style style:name="P62" style:family="paragraph" style:parent-style-name="Default">
      <style:paragraph-properties fo:margin-left="0.635cm" fo:margin-right="0cm" fo:line-height="115%" fo:text-align="justify" style:justify-single-word="false" fo:hyphenation-ladder-count="no-limit" fo:text-indent="0cm" style:auto-text-indent="false"/>
      <style:text-properties fo:color="#00000a" fo:hyphenate="false" fo:hyphenation-remain-char-count="2" fo:hyphenation-push-char-count="2"/>
    </style:style>
    <style:style style:name="P63" style:family="paragraph" style:parent-style-name="Standard">
      <style:paragraph-properties fo:margin-left="1.101cm" fo:margin-right="0cm" fo:text-align="justify" style:justify-single-word="false" fo:text-indent="0cm" style:auto-text-indent="false">
        <style:tab-stops>
          <style:tab-stop style:position="1.602cm"/>
        </style:tab-stops>
      </style:paragraph-properties>
      <style:text-properties style:use-window-font-color="true"/>
    </style:style>
    <style:style style:name="P64" style:family="paragraph" style:parent-style-name="List_20_Paragraph">
      <style:paragraph-properties fo:margin-left="3.133cm" fo:margin-right="0cm" fo:line-height="115%" fo:text-align="justify" style:justify-single-word="false" fo:hyphenation-ladder-count="no-limit" fo:text-indent="0cm" style:auto-text-indent="false"/>
      <style:text-properties style:use-window-font-color="true" fo:hyphenate="false" fo:hyphenation-remain-char-count="2" fo:hyphenation-push-char-count="2"/>
    </style:style>
    <style:style style:name="P65" style:family="paragraph" style:parent-style-name="Default">
      <style:paragraph-properties fo:line-height="115%"/>
      <style:text-properties fo:color="#00000a" fo:font-weight="bold" style:font-weight-asian="bold" style:font-weight-complex="bold"/>
    </style:style>
    <style:style style:name="P66" style:family="paragraph" style:parent-style-name="Default">
      <style:paragraph-properties fo:line-height="115%" fo:text-align="center" style:justify-single-word="false"/>
      <style:text-properties fo:color="#00000a" fo:font-weight="bold" style:font-weight-asian="bold" style:font-weight-complex="bold"/>
    </style:style>
    <style:style style:name="P67" style:family="paragraph" style:parent-style-name="Default">
      <style:paragraph-properties fo:line-height="115%" fo:text-align="justify" style:justify-single-word="false"/>
      <style:text-properties fo:color="#00000a"/>
    </style:style>
    <style:style style:name="P68" style:family="paragraph" style:parent-style-name="Default">
      <style:paragraph-properties fo:line-height="115%" fo:text-align="justify" style:justify-single-word="false" fo:hyphenation-ladder-count="no-limit"/>
      <style:text-properties fo:color="#00000a" fo:hyphenate="false" fo:hyphenation-remain-char-count="2" fo:hyphenation-push-char-count="2"/>
    </style:style>
    <style:style style:name="P69" style:family="paragraph" style:parent-style-name="Default">
      <style:paragraph-properties fo:line-height="115%" fo:text-align="center" style:justify-single-word="false"/>
      <style:text-properties fo:color="#00000a" style:font-weight-complex="bold"/>
    </style:style>
    <style:style style:name="P70" style:family="paragraph" style:parent-style-name="Default">
      <style:paragraph-properties fo:line-height="115%" fo:text-align="center" style:justify-single-word="false"/>
    </style:style>
    <style:style style:name="P71" style:family="paragraph" style:parent-style-name="Standard">
      <style:paragraph-properties fo:margin-left="0.212cm" fo:margin-right="0cm" fo:line-height="115%" fo:text-align="center" style:justify-single-word="false" fo:text-indent="0cm" style:auto-text-indent="false"/>
      <style:text-properties fo:font-weight="bold" style:font-weight-asian="bold" style:font-weight-complex="bold"/>
    </style:style>
    <style:style style:name="P72" style:family="paragraph" style:parent-style-name="Standard">
      <style:paragraph-properties fo:margin-left="0.661cm" fo:margin-right="0.028cm" fo:line-height="115%" fo:text-align="justify" style:justify-single-word="false" fo:text-indent="-0.009cm" style:auto-text-indent="false"/>
      <style:text-properties style:language-asian="en" style:country-asian="US" style:language-complex="en" style:country-complex="US"/>
    </style:style>
    <style:style style:name="P73" style:family="paragraph" style:parent-style-name="Standard">
      <style:paragraph-properties fo:margin-left="0.168cm" fo:margin-right="0.028cm" fo:line-height="115%" fo:text-align="justify" style:justify-single-word="false" fo:text-indent="3.879cm" style:auto-text-indent="false"/>
      <style:text-properties style:language-asian="en" style:country-asian="US" style:language-complex="en" style:country-complex="US"/>
    </style:style>
    <style:style style:name="P74" style:family="paragraph" style:parent-style-name="Standard" style:master-page-name="Standard">
      <style:paragraph-properties fo:line-height="115%" fo:text-align="center" style:justify-single-word="false" style:page-number="auto"/>
      <style:text-properties fo:font-weight="bold" style:font-weight-asian="bold" style:font-weight-complex="bold"/>
    </style:style>
    <style:style style:name="P75" style:family="paragraph" style:parent-style-name="Standard">
      <style:paragraph-properties fo:margin-left="0.557cm" fo:margin-right="0.663cm" fo:line-height="115%" fo:keep-together="always" fo:text-indent="-0.018cm" style:auto-text-indent="false" fo:keep-with-next="always">
        <style:tab-stops>
          <style:tab-stop style:position="7.938cm" style:type="center"/>
        </style:tab-stops>
      </style:paragraph-properties>
    </style:style>
    <style:style style:name="P76" style:family="paragraph" style:parent-style-name="Standard" style:list-style-name="WWNum93">
      <style:paragraph-properties fo:line-height="115%" fo:text-align="justify" style:justify-single-word="false" fo:hyphenation-ladder-count="no-limit"/>
      <style:text-properties fo:hyphenate="false" fo:hyphenation-remain-char-count="2" fo:hyphenation-push-char-count="2"/>
    </style:style>
    <style:style style:name="P77" style:family="paragraph" style:parent-style-name="Standard" style:list-style-name="WWNum56">
      <style:paragraph-properties fo:line-height="115%" fo:text-align="justify" style:justify-single-word="false" fo:hyphenation-ladder-count="no-limit"/>
      <style:text-properties fo:hyphenate="false" fo:hyphenation-remain-char-count="2" fo:hyphenation-push-char-count="2"/>
    </style:style>
    <style:style style:name="P78" style:family="paragraph" style:parent-style-name="Standard" style:list-style-name="WWNum58">
      <style:paragraph-properties fo:line-height="115%" fo:text-align="justify" style:justify-single-word="false" fo:hyphenation-ladder-count="no-limit"/>
      <style:text-properties fo:hyphenate="false" fo:hyphenation-remain-char-count="2" fo:hyphenation-push-char-count="2"/>
    </style:style>
    <style:style style:name="P79" style:family="paragraph" style:parent-style-name="Standard" style:list-style-name="WWNum36">
      <style:paragraph-properties fo:line-height="115%" fo:text-align="justify" style:justify-single-word="false" fo:hyphenation-ladder-count="no-limit"/>
      <style:text-properties fo:hyphenate="false" fo:hyphenation-remain-char-count="2" fo:hyphenation-push-char-count="2"/>
    </style:style>
    <style:style style:name="P80" style:family="paragraph" style:parent-style-name="Standard" style:list-style-name="WWNum37">
      <style:paragraph-properties fo:line-height="115%" fo:text-align="justify" style:justify-single-word="false" fo:hyphenation-ladder-count="no-limit"/>
      <style:text-properties fo:hyphenate="false" fo:hyphenation-remain-char-count="2" fo:hyphenation-push-char-count="2"/>
    </style:style>
    <style:style style:name="P81" style:family="paragraph" style:parent-style-name="Standard" style:list-style-name="WWNum59">
      <style:paragraph-properties fo:line-height="115%" fo:text-align="justify" style:justify-single-word="false" fo:hyphenation-ladder-count="no-limit"/>
      <style:text-properties fo:hyphenate="false" fo:hyphenation-remain-char-count="2" fo:hyphenation-push-char-count="2"/>
    </style:style>
    <style:style style:name="P82" style:family="paragraph" style:parent-style-name="Standard" style:list-style-name="WWNum60">
      <style:paragraph-properties fo:line-height="115%" fo:text-align="justify" style:justify-single-word="false" fo:hyphenation-ladder-count="no-limit"/>
      <style:text-properties fo:hyphenate="false" fo:hyphenation-remain-char-count="2" fo:hyphenation-push-char-count="2"/>
    </style:style>
    <style:style style:name="P83" style:family="paragraph" style:parent-style-name="Standard" style:list-style-name="WWNum72">
      <style:paragraph-properties fo:line-height="115%" fo:text-align="justify" style:justify-single-word="false" fo:hyphenation-ladder-count="no-limit"/>
      <style:text-properties fo:hyphenate="false" fo:hyphenation-remain-char-count="2" fo:hyphenation-push-char-count="2"/>
    </style:style>
    <style:style style:name="P84" style:family="paragraph" style:parent-style-name="Standard" style:list-style-name="WWNum34">
      <style:paragraph-properties fo:line-height="115%" fo:text-align="justify" style:justify-single-word="false" fo:hyphenation-ladder-count="no-limit"/>
      <style:text-properties fo:hyphenate="false" fo:hyphenation-remain-char-count="2" fo:hyphenation-push-char-count="2"/>
    </style:style>
    <style:style style:name="P85" style:family="paragraph" style:parent-style-name="Standard" style:list-style-name="WWNum74">
      <style:paragraph-properties fo:line-height="115%" fo:text-align="justify" style:justify-single-word="false" fo:hyphenation-ladder-count="no-limit"/>
      <style:text-properties fo:hyphenate="false" fo:hyphenation-remain-char-count="2" fo:hyphenation-push-char-count="2"/>
    </style:style>
    <style:style style:name="P86" style:family="paragraph" style:parent-style-name="Standard" style:list-style-name="WWNum75">
      <style:paragraph-properties fo:line-height="115%" fo:text-align="justify" style:justify-single-word="false" fo:hyphenation-ladder-count="no-limit"/>
      <style:text-properties fo:hyphenate="false" fo:hyphenation-remain-char-count="2" fo:hyphenation-push-char-count="2"/>
    </style:style>
    <style:style style:name="P87" style:family="paragraph" style:parent-style-name="Standard" style:list-style-name="WWNum76">
      <style:paragraph-properties fo:line-height="115%" fo:text-align="justify" style:justify-single-word="false" fo:hyphenation-ladder-count="no-limit"/>
      <style:text-properties fo:hyphenate="false" fo:hyphenation-remain-char-count="2" fo:hyphenation-push-char-count="2"/>
    </style:style>
    <style:style style:name="P88" style:family="paragraph" style:parent-style-name="Standard" style:list-style-name="WWNum75">
      <style:paragraph-properties fo:line-height="115%" fo:text-align="justify" style:justify-single-word="false"/>
    </style:style>
    <style:style style:name="P89" style:family="paragraph" style:parent-style-name="Standard" style:list-style-name="WWNum78">
      <style:paragraph-properties fo:line-height="115%" fo:text-align="justify" style:justify-single-word="false"/>
    </style:style>
    <style:style style:name="P90" style:family="paragraph" style:parent-style-name="Standard" style:list-style-name="WWNum77">
      <style:paragraph-properties fo:line-height="115%" fo:text-align="justify" style:justify-single-word="false"/>
    </style:style>
    <style:style style:name="P91" style:family="paragraph" style:parent-style-name="Standard" style:list-style-name="WWNum112">
      <style:paragraph-properties fo:line-height="115%" fo:text-align="justify" style:justify-single-word="false"/>
    </style:style>
    <style:style style:name="P92" style:family="paragraph" style:parent-style-name="Standard" style:list-style-name="WWNum110">
      <style:paragraph-properties fo:line-height="115%" fo:text-align="justify" style:justify-single-word="false"/>
    </style:style>
    <style:style style:name="P93" style:family="paragraph" style:parent-style-name="Standard" style:list-style-name="WWNum80">
      <style:paragraph-properties fo:line-height="115%" fo:text-align="justify" style:justify-single-word="false"/>
    </style:style>
    <style:style style:name="P94" style:family="paragraph" style:parent-style-name="Standard" style:list-style-name="WWNum87">
      <style:paragraph-properties fo:line-height="115%" fo:text-align="justify" style:justify-single-word="false"/>
    </style:style>
    <style:style style:name="P95" style:family="paragraph" style:parent-style-name="Standard" style:list-style-name="WWNum74">
      <style:paragraph-properties fo:line-height="115%" fo:text-align="justify" style:justify-single-word="false"/>
    </style:style>
    <style:style style:name="P96" style:family="paragraph" style:parent-style-name="Standard" style:list-style-name="WWNum81">
      <style:paragraph-properties fo:line-height="115%" fo:text-align="justify" style:justify-single-word="false"/>
    </style:style>
    <style:style style:name="P97" style:family="paragraph" style:parent-style-name="Standard" style:list-style-name="WWNum85">
      <style:paragraph-properties fo:line-height="115%" fo:text-align="justify" style:justify-single-word="false"/>
    </style:style>
    <style:style style:name="P98" style:family="paragraph" style:parent-style-name="Standard" style:list-style-name="WWNum84">
      <style:paragraph-properties fo:line-height="115%" fo:text-align="justify" style:justify-single-word="false"/>
    </style:style>
    <style:style style:name="P99" style:family="paragraph" style:parent-style-name="Standard" style:list-style-name="WWNum87">
      <style:paragraph-properties fo:line-height="115%" fo:hyphenation-ladder-count="no-limit"/>
      <style:text-properties fo:hyphenate="false" fo:hyphenation-remain-char-count="2" fo:hyphenation-push-char-count="2"/>
    </style:style>
    <style:style style:name="P100" style:family="paragraph" style:parent-style-name="Standard" style:list-style-name="WWNum60">
      <style:paragraph-properties fo:line-height="115%" fo:text-align="justify" style:justify-single-word="false" fo:hyphenation-ladder-count="no-limit"/>
      <style:text-properties style:font-weight-complex="bold" fo:hyphenate="false" fo:hyphenation-remain-char-count="2" fo:hyphenation-push-char-count="2"/>
    </style:style>
    <style:style style:name="P101" style:family="paragraph" style:parent-style-name="Standard" style:list-style-name="WWNum53">
      <style:paragraph-properties fo:margin-left="0cm" fo:margin-right="0.028cm" fo:line-height="115%" fo:text-align="justify" style:justify-single-word="false" fo:text-indent="-0.653cm" style:auto-text-indent="false"/>
      <style:text-properties fo:language="en" fo:country="US" style:language-asian="en" style:country-asian="US" style:language-complex="en" style:country-complex="US"/>
    </style:style>
    <style:style style:name="P102" style:family="paragraph" style:parent-style-name="Standard" style:list-style-name="WWNum53">
      <style:paragraph-properties fo:margin-left="0cm" fo:margin-right="0.028cm" fo:line-height="115%" fo:text-align="justify" style:justify-single-word="false" fo:text-indent="-0.653cm" style:auto-text-indent="false"/>
      <style:text-properties style:language-asian="en" style:country-asian="US" style:language-complex="en" style:country-complex="US"/>
    </style:style>
    <style:style style:name="P103" style:family="paragraph" style:parent-style-name="Standard" style:list-style-name="WWNum54">
      <style:paragraph-properties fo:margin-left="0cm" fo:margin-right="0.028cm" fo:line-height="115%" fo:text-align="justify" style:justify-single-word="false" fo:text-indent="-0.653cm" style:auto-text-indent="false"/>
      <style:text-properties style:language-asian="en" style:country-asian="US" style:language-complex="en" style:country-complex="US"/>
    </style:style>
    <style:style style:name="P104" style:family="paragraph" style:parent-style-name="Standard" style:list-style-name="WWNum54">
      <style:paragraph-properties fo:margin-left="0cm" fo:margin-right="0.028cm" fo:line-height="115%" fo:text-align="justify" style:justify-single-word="false" fo:text-indent="-0.653cm" style:auto-text-indent="false"/>
    </style:style>
    <style:style style:name="P105" style:family="paragraph" style:parent-style-name="Standard" style:list-style-name="WWNum54">
      <style:paragraph-properties fo:margin-left="0cm" fo:margin-right="0.028cm" fo:margin-top="0.176cm" fo:margin-bottom="0cm" fo:line-height="115%" fo:text-align="justify" style:justify-single-word="false" fo:text-indent="0cm" style:auto-text-indent="false" fo:background-color="#ffffff">
        <style:background-image/>
      </style:paragraph-properties>
      <style:text-properties style:language-asian="en" style:country-asian="US" style:language-complex="en" style:country-complex="US"/>
    </style:style>
    <style:style style:name="P106" style:family="paragraph" style:parent-style-name="Standard" style:list-style-name="WWNum97">
      <style:paragraph-properties fo:margin-left="0cm" fo:margin-right="0.028cm" fo:line-height="115%" fo:text-align="justify" style:justify-single-word="false" fo:text-indent="0cm" style:auto-text-indent="false"/>
      <style:text-properties style:language-asian="en" style:country-asian="US" style:language-complex="en" style:country-complex="US"/>
    </style:style>
    <style:style style:name="P107" style:family="paragraph" style:parent-style-name="Standard" style:list-style-name="WWNum67">
      <style:paragraph-properties fo:margin-left="0cm" fo:margin-right="0.028cm" fo:line-height="115%" fo:text-align="justify" style:justify-single-word="false" fo:text-indent="0cm" style:auto-text-indent="false"/>
      <style:text-properties style:language-asian="en" style:country-asian="US" style:language-complex="en" style:country-complex="US"/>
    </style:style>
    <style:style style:name="P108" style:family="paragraph" style:parent-style-name="Standard" style:list-style-name="WWNum100">
      <style:paragraph-properties fo:margin-left="0cm" fo:margin-right="0.028cm" fo:line-height="115%" fo:text-align="justify" style:justify-single-word="false" fo:hyphenation-ladder-count="no-limit" fo:text-indent="0cm" style:auto-text-indent="false"/>
      <style:text-properties fo:hyphenate="false" fo:hyphenation-remain-char-count="2" fo:hyphenation-push-char-count="2"/>
    </style:style>
    <style:style style:name="P109" style:family="paragraph" style:parent-style-name="Standard" style:list-style-name="WWNum67">
      <style:paragraph-properties fo:margin-left="0cm" fo:margin-right="0.028cm" fo:line-height="115%" fo:text-align="justify" style:justify-single-word="false" fo:text-indent="0cm" style:auto-text-indent="false"/>
    </style:style>
    <style:style style:name="P110" style:family="paragraph" style:parent-style-name="Standard" style:list-style-name="WWNum54">
      <style:paragraph-properties fo:margin-left="0cm" fo:margin-right="0cm" fo:margin-top="0.176cm" fo:margin-bottom="0cm" fo:line-height="115%" fo:text-align="justify" style:justify-single-word="false" fo:text-indent="-0.635cm" style:auto-text-indent="false" fo:background-color="#ffffff">
        <style:background-image/>
      </style:paragraph-properties>
    </style:style>
    <style:style style:name="P111" style:family="paragraph" style:parent-style-name="Standard" style:list-style-name="WWNum33">
      <style:paragraph-properties fo:margin-left="1.501cm" fo:margin-right="0cm" fo:line-height="115%" fo:text-align="justify" style:justify-single-word="false" fo:hyphenation-ladder-count="no-limit" fo:text-indent="-0.75cm" style:auto-text-indent="false"/>
      <style:text-properties fo:hyphenate="false" fo:hyphenation-remain-char-count="2" fo:hyphenation-push-char-count="2"/>
    </style:style>
    <style:style style:name="P112" style:family="paragraph" style:parent-style-name="Standard" style:list-style-name="WWNum1">
      <style:paragraph-properties fo:margin-left="1.501cm" fo:margin-right="0cm" fo:line-height="115%" fo:text-align="justify" style:justify-single-word="false" fo:text-indent="-0.75cm" style:auto-text-indent="false">
        <style:tab-stops/>
      </style:paragraph-properties>
    </style:style>
    <style:style style:name="P113" style:family="paragraph" style:parent-style-name="Standard" style:list-style-name="WWNum33">
      <style:paragraph-properties fo:margin-left="1.998cm" fo:margin-right="0cm" fo:line-height="115%" fo:text-align="justify" style:justify-single-word="false" fo:hyphenation-ladder-count="no-limit" fo:text-indent="-0.75cm" style:auto-text-indent="false">
        <style:tab-stops>
          <style:tab-stop style:position="0.497cm"/>
        </style:tab-stops>
      </style:paragraph-properties>
      <style:text-properties fo:hyphenate="false" fo:hyphenation-remain-char-count="2" fo:hyphenation-push-char-count="2"/>
    </style:style>
    <style:style style:name="P114" style:family="paragraph" style:parent-style-name="Standard" style:list-style-name="WWNum13">
      <style:paragraph-properties fo:margin-left="1.998cm" fo:margin-right="0cm" fo:line-height="115%" fo:text-align="justify" style:justify-single-word="false" fo:text-indent="-0.75cm" style:auto-text-indent="false">
        <style:tab-stops/>
      </style:paragraph-properties>
    </style:style>
    <style:style style:name="P115" style:family="paragraph" style:parent-style-name="Standard" style:list-style-name="WWNum94">
      <style:paragraph-properties fo:margin-left="2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116" style:family="paragraph" style:parent-style-name="Standard" style:list-style-name="WWNum128">
      <style:paragraph-properties fo:margin-left="2cm" fo:margin-right="0cm" fo:line-height="115%" fo:text-align="justify" style:justify-single-word="false" fo:text-indent="0cm" style:auto-text-indent="false">
        <style:tab-stops>
          <style:tab-stop style:position="3.251cm"/>
        </style:tab-stops>
      </style:paragraph-properties>
    </style:style>
    <style:style style:name="P117" style:family="paragraph" style:parent-style-name="Standard" style:list-style-name="WWNum129">
      <style:paragraph-properties fo:margin-left="2cm" fo:margin-right="0cm" fo:line-height="115%" fo:text-align="justify" style:justify-single-word="false" fo:text-indent="0cm" style:auto-text-indent="false">
        <style:tab-stops>
          <style:tab-stop style:position="2.752cm"/>
        </style:tab-stops>
      </style:paragraph-properties>
    </style:style>
    <style:style style:name="P118" style:family="paragraph" style:parent-style-name="Standard" style:list-style-name="WWNum129">
      <style:paragraph-properties fo:margin-left="2cm" fo:margin-right="0cm" fo:line-height="115%" fo:text-align="justify" style:justify-single-word="false" fo:text-indent="0cm" style:auto-text-indent="false">
        <style:tab-stops>
          <style:tab-stop style:position="2.752cm"/>
        </style:tab-stops>
      </style:paragraph-properties>
      <style:text-properties style:font-name-asian="Calibri1"/>
    </style:style>
    <style:style style:name="P119" style:family="paragraph" style:parent-style-name="Standard" style:list-style-name="WWNum86">
      <style:paragraph-properties fo:margin-left="2cm" fo:margin-right="0cm" fo:line-height="115%" fo:text-indent="0cm" style:auto-text-indent="false" fo:background-color="#ffffff">
        <style:background-image/>
      </style:paragraph-properties>
    </style:style>
    <style:style style:name="P120" style:family="paragraph" style:parent-style-name="Standard" style:list-style-name="WWNum108">
      <style:paragraph-properties fo:margin-left="2cm" fo:margin-right="0cm" fo:line-height="115%" fo:text-indent="0cm" style:auto-text-indent="false" fo:background-color="#ffffff">
        <style:background-image/>
      </style:paragraph-properties>
    </style:style>
    <style:style style:name="P121" style:family="paragraph" style:parent-style-name="Standard" style:list-style-name="WWNum41">
      <style:paragraph-properties fo:margin-left="2.501cm" fo:margin-right="0cm" fo:line-height="115%"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P122" style:family="paragraph" style:parent-style-name="Standard" style:list-style-name="WWNum39">
      <style:paragraph-properties fo:margin-left="2.501cm" fo:margin-right="0cm" fo:line-height="115%"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P123" style:family="paragraph" style:parent-style-name="Standard" style:list-style-name="WWNum27">
      <style:paragraph-properties fo:margin-left="2.501cm" fo:margin-right="0cm" fo:line-height="115%" fo:text-align="justify" style:justify-single-word="false" fo:text-indent="-0.501cm" style:auto-text-indent="false">
        <style:tab-stops/>
      </style:paragraph-properties>
    </style:style>
    <style:style style:name="P124" style:family="paragraph" style:parent-style-name="Standard" style:list-style-name="WWNum34">
      <style:paragraph-properties fo:margin-left="2.501cm" fo:margin-right="0cm" fo:line-height="115%" fo:text-align="justify" style:justify-single-word="false" fo:hyphenation-ladder-count="no-limit" fo:text-indent="-0.501cm" style:auto-text-indent="false"/>
      <style:text-properties fo:hyphenate="false" fo:hyphenation-remain-char-count="2" fo:hyphenation-push-char-count="2"/>
    </style:style>
    <style:style style:name="P125" style:family="paragraph" style:parent-style-name="Standard" style:list-style-name="WWNum29">
      <style:paragraph-properties fo:margin-left="2.501cm" fo:margin-right="0cm" fo:line-height="115%" fo:text-align="justify" style:justify-single-word="false" fo:text-indent="-0.501cm" style:auto-text-indent="false"/>
    </style:style>
    <style:style style:name="P126" style:family="paragraph" style:parent-style-name="Standard" style:list-style-name="WWNum30">
      <style:paragraph-properties fo:margin-left="2.501cm" fo:margin-right="0cm" fo:line-height="115%" fo:text-align="justify" style:justify-single-word="false" fo:text-indent="-0.501cm" style:auto-text-indent="false"/>
    </style:style>
    <style:style style:name="P127" style:family="paragraph" style:parent-style-name="Standard" style:list-style-name="WWNum31">
      <style:paragraph-properties fo:margin-left="2.501cm" fo:margin-right="0cm" fo:line-height="115%" fo:text-align="justify" style:justify-single-word="false" fo:text-indent="-0.501cm" style:auto-text-indent="false"/>
    </style:style>
    <style:style style:name="P128" style:family="paragraph" style:parent-style-name="Standard" style:list-style-name="WWNum28">
      <style:paragraph-properties fo:margin-left="2.501cm" fo:margin-right="0cm" fo:line-height="115%" fo:text-align="justify" style:justify-single-word="false" fo:text-indent="-0.501cm" style:auto-text-indent="false"/>
    </style:style>
    <style:style style:name="P129" style:family="paragraph" style:parent-style-name="Standard" style:list-style-name="WWNum40">
      <style:paragraph-properties fo:margin-left="2.501cm" fo:margin-right="0cm" fo:line-height="115%" fo:text-align="justify" style:justify-single-word="false" fo:orphans="0" fo:widows="0" fo:hyphenation-ladder-count="no-limit" fo:text-indent="-0.501cm" style:auto-text-indent="false" fo:background-color="#ffffff">
        <style:background-image/>
      </style:paragraph-properties>
      <style:text-properties fo:letter-spacing="-0.004cm" fo:hyphenate="false" fo:hyphenation-remain-char-count="2" fo:hyphenation-push-char-count="2"/>
    </style:style>
    <style:style style:name="P130" style:family="paragraph" style:parent-style-name="Standard" style:list-style-name="WWNum40">
      <style:paragraph-properties fo:margin-left="2.501cm" fo:margin-right="0cm" fo:line-height="115%" fo:text-align="justify" style:justify-single-word="false" fo:orphans="0" fo:widows="0" fo:hyphenation-ladder-count="no-limit" fo:text-indent="-0.501cm" style:auto-text-indent="false" fo:background-color="#ffffff">
        <style:background-image/>
      </style:paragraph-properties>
      <style:text-properties fo:letter-spacing="-0.005cm" fo:hyphenate="false" fo:hyphenation-remain-char-count="2" fo:hyphenation-push-char-count="2"/>
    </style:style>
    <style:style style:name="P131" style:family="paragraph" style:parent-style-name="Standard" style:list-style-name="WWNum40">
      <style:paragraph-properties fo:margin-left="2.501cm" fo:margin-right="0cm" fo:line-height="115%" fo:text-align="justify" style:justify-single-word="false" fo:orphans="0" fo:widows="0" fo:hyphenation-ladder-count="no-limit" fo:text-indent="-0.501cm" style:auto-text-indent="false" fo:background-color="#ffffff">
        <style:background-image/>
      </style:paragraph-properties>
      <style:text-properties fo:hyphenate="false" fo:hyphenation-remain-char-count="2" fo:hyphenation-push-char-count="2"/>
    </style:style>
    <style:style style:name="P132" style:family="paragraph" style:parent-style-name="Standard" style:list-style-name="WWNum40">
      <style:paragraph-properties fo:margin-left="2.501cm" fo:margin-right="0cm" fo:line-height="115%" fo:text-align="justify" style:justify-single-word="false" fo:orphans="0" fo:widows="0" fo:hyphenation-ladder-count="no-limit" fo:text-indent="-0.501cm" style:auto-text-indent="false" fo:background-color="#ffffff">
        <style:background-image/>
      </style:paragraph-properties>
      <style:text-properties fo:letter-spacing="-0.002cm" fo:hyphenate="false" fo:hyphenation-remain-char-count="2" fo:hyphenation-push-char-count="2"/>
    </style:style>
    <style:style style:name="P133" style:family="paragraph" style:parent-style-name="Standard" style:list-style-name="WWNum32">
      <style:paragraph-properties fo:margin-left="2cm" fo:margin-right="0cm" fo:line-height="115%" fo:hyphenation-ladder-count="no-limit" fo:text-indent="-0.75cm" style:auto-text-indent="false">
        <style:tab-stops>
          <style:tab-stop style:position="1.004cm"/>
        </style:tab-stops>
      </style:paragraph-properties>
      <style:text-properties fo:hyphenate="false" fo:hyphenation-remain-char-count="2" fo:hyphenation-push-char-count="2"/>
    </style:style>
    <style:style style:name="P134" style:family="paragraph" style:parent-style-name="Standard" style:list-style-name="WWNum35">
      <style:paragraph-properties fo:margin-left="2cm" fo:margin-right="0cm" fo:line-height="115%" fo:text-align="justify" style:justify-single-word="false" fo:hyphenation-ladder-count="no-limit" fo:text-indent="-0.75cm" style:auto-text-indent="false"/>
      <style:text-properties fo:hyphenate="false" fo:hyphenation-remain-char-count="2" fo:hyphenation-push-char-count="2"/>
    </style:style>
    <style:style style:name="P135" style:family="paragraph" style:parent-style-name="Standard" style:list-style-name="WWNum69">
      <style:paragraph-properties fo:margin-left="2cm" fo:margin-right="0cm" fo:line-height="115%" fo:text-align="justify" style:justify-single-word="false" fo:hyphenation-ladder-count="no-limit" fo:text-indent="-0.75cm" style:auto-text-indent="false"/>
      <style:text-properties fo:hyphenate="false" fo:hyphenation-remain-char-count="2" fo:hyphenation-push-char-count="2"/>
    </style:style>
    <style:style style:name="P136" style:family="paragraph" style:parent-style-name="Standard" style:list-style-name="WWNum71">
      <style:paragraph-properties fo:margin-left="2cm" fo:margin-right="0cm" fo:line-height="115%" fo:text-align="justify" style:justify-single-word="false" fo:text-indent="-0.75cm" style:auto-text-indent="false"/>
    </style:style>
    <style:style style:name="P137" style:family="paragraph" style:parent-style-name="Standard" style:list-style-name="WWNum15">
      <style:paragraph-properties fo:margin-left="2cm" fo:margin-right="0cm" fo:line-height="115%" fo:text-align="justify" style:justify-single-word="false" fo:text-indent="-0.75cm" style:auto-text-indent="false">
        <style:tab-stops/>
      </style:paragraph-properties>
    </style:style>
    <style:style style:name="P138" style:family="paragraph" style:parent-style-name="Standard" style:list-style-name="WWNum16">
      <style:paragraph-properties fo:margin-left="2cm" fo:margin-right="0cm" fo:line-height="115%" fo:text-align="justify" style:justify-single-word="false" fo:text-indent="-0.75cm" style:auto-text-indent="false">
        <style:tab-stops/>
      </style:paragraph-properties>
    </style:style>
    <style:style style:name="P139" style:family="paragraph" style:parent-style-name="Standard" style:list-style-name="WWNum17">
      <style:paragraph-properties fo:margin-left="2cm" fo:margin-right="0cm" fo:line-height="115%" fo:text-align="justify" style:justify-single-word="false" fo:text-indent="-0.75cm" style:auto-text-indent="false">
        <style:tab-stops/>
      </style:paragraph-properties>
    </style:style>
    <style:style style:name="P140" style:family="paragraph" style:parent-style-name="Standard" style:list-style-name="WWNum13">
      <style:paragraph-properties fo:margin-left="2cm" fo:margin-right="0cm" fo:line-height="115%" fo:text-align="justify" style:justify-single-word="false" fo:text-indent="-0.75cm" style:auto-text-indent="false">
        <style:tab-stops/>
      </style:paragraph-properties>
    </style:style>
    <style:style style:name="P141" style:family="paragraph" style:parent-style-name="Standard" style:list-style-name="WWNum24">
      <style:paragraph-properties fo:margin-left="2cm" fo:margin-right="0cm" fo:line-height="115%" fo:text-align="justify" style:justify-single-word="false" fo:text-indent="-0.75cm" style:auto-text-indent="false">
        <style:tab-stops/>
      </style:paragraph-properties>
    </style:style>
    <style:style style:name="P142" style:family="paragraph" style:parent-style-name="Standard" style:list-style-name="WWNum26">
      <style:paragraph-properties fo:margin-left="2cm" fo:margin-right="0cm" fo:line-height="115%" fo:text-align="justify" style:justify-single-word="false" fo:text-indent="-0.75cm" style:auto-text-indent="false">
        <style:tab-stops/>
      </style:paragraph-properties>
    </style:style>
    <style:style style:name="P143" style:family="paragraph" style:parent-style-name="Standard" style:list-style-name="WWNum10">
      <style:paragraph-properties fo:margin-left="2cm" fo:margin-right="0cm" fo:line-height="115%" fo:text-align="justify" style:justify-single-word="false" fo:text-indent="-0.75cm" style:auto-text-indent="false">
        <style:tab-stops/>
      </style:paragraph-properties>
    </style:style>
    <style:style style:name="P144" style:family="paragraph" style:parent-style-name="Standard" style:list-style-name="WWNum25">
      <style:paragraph-properties fo:margin-left="2cm" fo:margin-right="0cm" fo:line-height="115%" fo:text-align="justify" style:justify-single-word="false" fo:text-indent="-0.75cm" style:auto-text-indent="false"/>
    </style:style>
    <style:style style:name="P145" style:family="paragraph" style:parent-style-name="Standard" style:list-style-name="WWNum43">
      <style:paragraph-properties fo:margin-left="2cm" fo:margin-right="0cm" fo:line-height="115%" fo:text-align="justify" style:justify-single-word="false" fo:text-indent="-0.75cm" style:auto-text-indent="false"/>
    </style:style>
    <style:style style:name="P146" style:family="paragraph" style:parent-style-name="Standard" style:list-style-name="WWNum44">
      <style:paragraph-properties fo:margin-left="2cm" fo:margin-right="0cm" fo:line-height="115%" fo:text-align="justify" style:justify-single-word="false" fo:text-indent="-0.75cm" style:auto-text-indent="false"/>
    </style:style>
    <style:style style:name="P147" style:family="paragraph" style:parent-style-name="Standard" style:list-style-name="WWNum47">
      <style:paragraph-properties fo:margin-left="2cm" fo:margin-right="0cm" fo:line-height="115%" fo:text-align="justify" style:justify-single-word="false" fo:text-indent="-0.75cm" style:auto-text-indent="false"/>
    </style:style>
    <style:style style:name="P148" style:family="paragraph" style:parent-style-name="Standard" style:list-style-name="WWNum14">
      <style:paragraph-properties fo:margin-left="2cm" fo:margin-right="0cm" fo:line-height="115%" fo:text-align="justify" style:justify-single-word="false" fo:text-indent="-0.75cm" style:auto-text-indent="false"/>
    </style:style>
    <style:style style:name="P149" style:family="paragraph" style:parent-style-name="Standard" style:list-style-name="WWNum64">
      <style:paragraph-properties fo:margin-left="1.251cm" fo:margin-right="0.028cm" fo:line-height="115%" fo:text-align="justify" style:justify-single-word="false" fo:text-indent="-0.508cm" style:auto-text-indent="false"/>
      <style:text-properties style:language-asian="en" style:country-asian="US" style:language-complex="en" style:country-complex="US"/>
    </style:style>
    <style:style style:name="P150" style:family="paragraph" style:parent-style-name="Standard" style:list-style-name="WWNum64">
      <style:paragraph-properties fo:margin-left="1.251cm" fo:margin-right="0.028cm" fo:line-height="115%" fo:text-align="justify" style:justify-single-word="false" fo:text-indent="-0.508cm" style:auto-text-indent="false"/>
    </style:style>
    <style:style style:name="P151" style:family="paragraph" style:parent-style-name="Standard" style:list-style-name="WWNum61">
      <style:paragraph-properties fo:margin-left="2.251cm" fo:margin-right="0.028cm" fo:line-height="115%" fo:text-align="justify" style:justify-single-word="false" fo:text-indent="-1cm" style:auto-text-indent="false"/>
      <style:text-properties style:language-asian="en" style:country-asian="US" style:language-complex="en" style:country-complex="US"/>
    </style:style>
    <style:style style:name="P152" style:family="paragraph" style:parent-style-name="Standard" style:list-style-name="WWNum61">
      <style:paragraph-properties fo:margin-left="3cm" fo:margin-right="0.028cm" fo:line-height="115%" fo:text-align="justify" style:justify-single-word="false" fo:text-indent="-0.75cm" style:auto-text-indent="false"/>
      <style:text-properties style:language-asian="en" style:country-asian="US" style:language-complex="en" style:country-complex="US"/>
    </style:style>
    <style:style style:name="P153" style:family="paragraph" style:parent-style-name="Standard" style:list-style-name="WWNum61">
      <style:paragraph-properties fo:margin-left="3cm" fo:margin-right="0.028cm" fo:line-height="115%" fo:text-align="justify" style:justify-single-word="false" fo:text-indent="-0.75cm" style:auto-text-indent="false"/>
    </style:style>
    <style:style style:name="P154" style:family="paragraph" style:parent-style-name="Standard" style:list-style-name="WWNum61">
      <style:paragraph-properties fo:margin-left="3cm" fo:margin-right="0.028cm" fo:line-height="115%" fo:text-align="justify" style:justify-single-word="false" fo:text-indent="-0.75cm" style:auto-text-indent="false"/>
      <style:text-properties fo:color="#000000" style:language-asian="en" style:country-asian="US" style:language-complex="en" style:country-complex="US"/>
    </style:style>
    <style:style style:name="P155" style:family="paragraph" style:parent-style-name="Standard" style:list-style-name="WWNum97">
      <style:paragraph-properties fo:margin-left="1.251cm" fo:margin-right="0.028cm" fo:line-height="115%" fo:text-align="justify" style:justify-single-word="false" fo:text-indent="-0.635cm" style:auto-text-indent="false"/>
      <style:text-properties style:language-asian="en" style:country-asian="US" style:language-complex="en" style:country-complex="US"/>
    </style:style>
    <style:style style:name="P156" style:family="paragraph" style:parent-style-name="Standard" style:list-style-name="WWNum107">
      <style:paragraph-properties fo:margin-left="1.251cm" fo:margin-right="0.028cm" fo:line-height="115%" fo:text-align="justify" style:justify-single-word="false" fo:text-indent="-0.635cm" style:auto-text-indent="false"/>
      <style:text-properties style:language-asian="en" style:country-asian="US" style:language-complex="en" style:country-complex="US"/>
    </style:style>
    <style:style style:name="P157" style:family="paragraph" style:parent-style-name="Standard" style:list-style-name="WWNum98">
      <style:paragraph-properties fo:margin-left="1.501cm" fo:margin-right="0.028cm" fo:line-height="115%" fo:text-align="justify" style:justify-single-word="false" fo:text-indent="-0.635cm" style:auto-text-indent="false"/>
      <style:text-properties style:language-asian="en" style:country-asian="US" style:language-complex="en" style:country-complex="US"/>
    </style:style>
    <style:style style:name="P158" style:family="paragraph" style:parent-style-name="Standard" style:list-style-name="WWNum99">
      <style:paragraph-properties fo:margin-left="1.501cm" fo:margin-right="0.028cm" fo:line-height="115%" fo:text-align="justify" style:justify-single-word="false" fo:text-indent="-0.635cm" style:auto-text-indent="false"/>
      <style:text-properties style:language-asian="en" style:country-asian="US" style:language-complex="en" style:country-complex="US"/>
    </style:style>
    <style:style style:name="P159" style:family="paragraph" style:parent-style-name="Standard" style:list-style-name="WWNum62">
      <style:paragraph-properties fo:margin-left="2.501cm" fo:margin-right="0.028cm" fo:line-height="115%" fo:text-align="justify" style:justify-single-word="false" fo:text-indent="-0.857cm" style:auto-text-indent="false"/>
      <style:text-properties style:language-asian="en" style:country-asian="US" style:language-complex="en" style:country-complex="US"/>
    </style:style>
    <style:style style:name="P160" style:family="paragraph" style:parent-style-name="Standard" style:list-style-name="WWNum63">
      <style:paragraph-properties fo:margin-left="2.501cm" fo:margin-right="0.028cm" fo:line-height="115%" fo:text-align="justify" style:justify-single-word="false" fo:text-indent="-0.857cm" style:auto-text-indent="false"/>
      <style:text-properties style:language-asian="en" style:country-asian="US" style:language-complex="en" style:country-complex="US"/>
    </style:style>
    <style:style style:name="P161" style:family="paragraph" style:parent-style-name="Standard" style:list-style-name="WWNum55">
      <style:paragraph-properties fo:margin-left="1.251cm" fo:margin-right="0.028cm" fo:line-height="115%" fo:text-align="justify" style:justify-single-word="false" fo:text-indent="-0.75cm" style:auto-text-indent="false"/>
      <style:text-properties fo:language="en" fo:country="US" style:language-asian="en" style:country-asian="US" style:language-complex="en" style:country-complex="US"/>
    </style:style>
    <style:style style:name="P162" style:family="paragraph" style:parent-style-name="Standard" style:list-style-name="WWNum55">
      <style:paragraph-properties fo:margin-left="1.251cm" fo:margin-right="0.028cm" fo:line-height="115%" fo:text-align="justify" style:justify-single-word="false" fo:text-indent="-0.75cm" style:auto-text-indent="false"/>
      <style:text-properties style:language-asian="en" style:country-asian="US" style:language-complex="en" style:country-complex="US"/>
    </style:style>
    <style:style style:name="P163" style:family="paragraph" style:parent-style-name="Standard" style:list-style-name="WWNum101">
      <style:paragraph-properties fo:margin-left="2cm" fo:margin-right="0.028cm" fo:line-height="115%" fo:text-align="justify" style:justify-single-word="false" fo:text-indent="-0.635cm" style:auto-text-indent="false"/>
      <style:text-properties style:language-asian="en" style:country-asian="US" style:language-complex="en" style:country-complex="US"/>
    </style:style>
    <style:style style:name="P164" style:family="paragraph" style:parent-style-name="Standard" style:list-style-name="WWNum57">
      <style:paragraph-properties fo:margin-left="0cm" fo:margin-right="0.028cm" fo:line-height="115%" fo:text-align="justify" style:justify-single-word="false" fo:text-indent="-0.753cm" style:auto-text-indent="false"/>
      <style:text-properties style:language-asian="en" style:country-asian="US" style:language-complex="en" style:country-complex="US"/>
    </style:style>
    <style:style style:name="P165" style:family="paragraph" style:parent-style-name="Standard" style:list-style-name="WWNum57">
      <style:paragraph-properties fo:margin-left="0cm" fo:margin-right="0.028cm" fo:line-height="115%" fo:text-align="justify" style:justify-single-word="false" fo:text-indent="-0.753cm" style:auto-text-indent="false"/>
    </style:style>
    <style:style style:name="P166" style:family="paragraph" style:parent-style-name="Standard" style:list-style-name="WWNum65">
      <style:paragraph-properties fo:margin-left="0cm" fo:margin-right="0.028cm" fo:line-height="115%" fo:text-align="justify" style:justify-single-word="false" fo:text-indent="-1.134cm" style:auto-text-indent="false"/>
      <style:text-properties style:language-asian="en" style:country-asian="US" style:language-complex="en" style:country-complex="US"/>
    </style:style>
    <style:style style:name="P167" style:family="paragraph" style:parent-style-name="Standard" style:list-style-name="WWNum65">
      <style:paragraph-properties fo:margin-left="0cm" fo:margin-right="0.028cm" fo:line-height="115%" fo:text-align="justify" style:justify-single-word="false" fo:text-indent="-1.134cm" style:auto-text-indent="false"/>
      <style:text-properties fo:language="en" fo:country="US" style:language-asian="en" style:country-asian="US" style:language-complex="en" style:country-complex="US"/>
    </style:style>
    <style:style style:name="P168" style:family="paragraph" style:parent-style-name="Standard" style:list-style-name="WWNum102">
      <style:paragraph-properties fo:margin-left="0cm" fo:margin-right="0.028cm" fo:line-height="115%" fo:text-align="justify" style:justify-single-word="false" fo:text-indent="-0.318cm" style:auto-text-indent="false"/>
      <style:text-properties style:language-asian="en" style:country-asian="US" style:language-complex="en" style:country-complex="US"/>
    </style:style>
    <style:style style:name="P169" style:family="paragraph" style:parent-style-name="Standard" style:list-style-name="WWNum103">
      <style:paragraph-properties fo:margin-left="2.251cm" fo:margin-right="0.028cm" fo:line-height="115%" fo:text-align="justify" style:justify-single-word="false" fo:text-indent="-1.251cm" style:auto-text-indent="false"/>
      <style:text-properties style:language-asian="en" style:country-asian="US" style:language-complex="en" style:country-complex="US"/>
    </style:style>
    <style:style style:name="P170" style:family="paragraph" style:parent-style-name="Standard" style:list-style-name="WWNum66">
      <style:paragraph-properties fo:margin-left="1.251cm" fo:margin-right="0.028cm" fo:line-height="115%" fo:text-align="justify" style:justify-single-word="false" fo:text-indent="0cm" style:auto-text-indent="false"/>
      <style:text-properties style:language-asian="en" style:country-asian="US" style:language-complex="en" style:country-complex="US"/>
    </style:style>
    <style:style style:name="P171" style:family="paragraph" style:parent-style-name="Standard" style:list-style-name="WWNum66">
      <style:paragraph-properties fo:margin-left="2cm" fo:margin-right="0.028cm" fo:line-height="115%" fo:text-align="justify" style:justify-single-word="false" fo:text-indent="0cm" style:auto-text-indent="false"/>
      <style:text-properties style:language-asian="en" style:country-asian="US" style:language-complex="en" style:country-complex="US"/>
    </style:style>
    <style:style style:name="P172" style:family="paragraph" style:parent-style-name="Standard" style:list-style-name="WWNum66">
      <style:paragraph-properties fo:margin-left="1.251cm" fo:margin-right="0.028cm" fo:line-height="115%" fo:text-align="justify" style:justify-single-word="false" fo:text-indent="-0.584cm" style:auto-text-indent="false"/>
      <style:text-properties style:language-asian="en" style:country-asian="US" style:language-complex="en" style:country-complex="US"/>
    </style:style>
    <style:style style:name="P173" style:family="paragraph" style:parent-style-name="Standard" style:list-style-name="WWNum66">
      <style:paragraph-properties fo:margin-left="2cm" fo:margin-right="0.028cm" fo:line-height="115%" fo:text-align="justify" style:justify-single-word="false" fo:text-indent="-0.009cm" style:auto-text-indent="false"/>
      <style:text-properties style:language-asian="en" style:country-asian="US" style:language-complex="en" style:country-complex="US"/>
    </style:style>
    <style:style style:name="P174" style:family="paragraph" style:parent-style-name="Standard" style:list-style-name="WWNum68">
      <style:paragraph-properties fo:margin-left="0.676cm" fo:margin-right="0.032cm" fo:line-height="115%" fo:text-align="justify" style:justify-single-word="false" fo:text-indent="-0.508cm" style:auto-text-indent="false"/>
      <style:text-properties style:language-asian="en" style:country-asian="US" style:language-complex="en" style:country-complex="US"/>
    </style:style>
    <style:style style:name="P175" style:family="paragraph" style:parent-style-name="Standard" style:list-style-name="WWNum35">
      <style:paragraph-properties fo:margin-left="1.884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176" style:family="paragraph" style:parent-style-name="Standard" style:list-style-name="WWNum89">
      <style:paragraph-properties fo:line-height="115%" fo:background-color="#ffffff">
        <style:background-image/>
      </style:paragraph-properties>
    </style:style>
    <style:style style:name="P177" style:family="paragraph" style:parent-style-name="Standard" style:list-style-name="WWNum89">
      <style:paragraph-properties fo:line-height="115%" fo:text-align="justify" style:justify-single-word="false" fo:background-color="#ffffff">
        <style:background-image/>
      </style:paragraph-properties>
    </style:style>
    <style:style style:name="P178" style:family="paragraph" style:parent-style-name="Standard" style:list-style-name="WWNum109">
      <style:paragraph-properties fo:margin-left="2.251cm" fo:margin-right="0cm" fo:line-height="115%" fo:text-indent="0cm" style:auto-text-indent="false" fo:background-color="#ffffff">
        <style:background-image/>
      </style:paragraph-properties>
    </style:style>
    <style:style style:name="P179" style:family="paragraph" style:parent-style-name="Standard" style:list-style-name="WWNum114">
      <style:paragraph-properties fo:margin-left="2.251cm" fo:margin-right="0cm" fo:line-height="115%" fo:text-align="justify" style:justify-single-word="false" fo:text-indent="0cm" style:auto-text-indent="false"/>
    </style:style>
    <style:style style:name="P180" style:family="paragraph" style:parent-style-name="Standard" style:list-style-name="WWNum38">
      <style:paragraph-properties fo:margin-left="2.54cm" fo:margin-right="0cm" fo:line-height="115%" fo:text-align="justify" style:justify-single-word="false" fo:hyphenation-ladder-count="no-limit" fo:text-indent="0cm" style:auto-text-indent="false">
        <style:tab-stops>
          <style:tab-stop style:position="2.54cm"/>
        </style:tab-stops>
      </style:paragraph-properties>
      <style:text-properties fo:hyphenate="false" fo:hyphenation-remain-char-count="2" fo:hyphenation-push-char-count="2"/>
    </style:style>
    <style:style style:name="P181" style:family="paragraph" style:parent-style-name="Standard" style:list-style-name="WWNum38">
      <style:paragraph-properties fo:margin-left="2.54cm" fo:margin-right="0cm" fo:line-height="115%" fo:text-align="justify" style:justify-single-word="false" fo:text-indent="0cm" style:auto-text-indent="false">
        <style:tab-stops>
          <style:tab-stop style:position="2.54cm"/>
        </style:tab-stops>
      </style:paragraph-properties>
    </style:style>
    <style:style style:name="P182" style:family="paragraph" style:parent-style-name="Standard" style:list-style-name="WWNum79">
      <style:paragraph-properties fo:margin-left="2.752cm" fo:margin-right="0cm" fo:line-height="115%" fo:text-align="justify" style:justify-single-word="false" fo:text-indent="-0.847cm" style:auto-text-indent="false"/>
    </style:style>
    <style:style style:name="P183" style:family="paragraph" style:parent-style-name="Standard" style:list-style-name="WWNum48">
      <style:paragraph-properties fo:margin-left="1.501cm" fo:margin-right="0cm" fo:line-height="115%" fo:text-align="justify" style:justify-single-word="false" fo:hyphenation-ladder-count="no-limit" fo:text-indent="-0.501cm" style:auto-text-indent="false"/>
      <style:text-properties fo:hyphenate="false" fo:hyphenation-remain-char-count="2" fo:hyphenation-push-char-count="2"/>
    </style:style>
    <style:style style:name="P184"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0.953cm"/>
        </style:tab-stops>
      </style:paragraph-properties>
    </style:style>
    <style:style style:name="P185" style:family="paragraph" style:parent-style-name="Standard" style:list-style-name="WWNum7">
      <style:paragraph-properties fo:margin-left="1.251cm" fo:margin-right="0cm" fo:line-height="115%" fo:text-align="justify" style:justify-single-word="false" fo:text-indent="-0.499cm" style:auto-text-indent="false">
        <style:tab-stops/>
      </style:paragraph-properties>
    </style:style>
    <style:style style:name="P186" style:family="paragraph" style:parent-style-name="Standard" style:list-style-name="WWNum4">
      <style:paragraph-properties fo:margin-left="1.251cm" fo:margin-right="0cm" fo:line-height="115%" fo:text-align="justify" style:justify-single-word="false" fo:text-indent="-0.499cm" style:auto-text-indent="false">
        <style:tab-stops/>
      </style:paragraph-properties>
    </style:style>
    <style:style style:name="P187" style:family="paragraph" style:parent-style-name="Standard" style:list-style-name="WWNum2">
      <style:paragraph-properties fo:margin-left="1.251cm" fo:margin-right="0cm" fo:line-height="115%" fo:text-align="justify" style:justify-single-word="false" fo:text-indent="-0.499cm" style:auto-text-indent="false">
        <style:tab-stops/>
      </style:paragraph-properties>
    </style:style>
    <style:style style:name="P188" style:family="paragraph" style:parent-style-name="Standard" style:list-style-name="WWNum9">
      <style:paragraph-properties fo:margin-left="1.251cm" fo:margin-right="0cm" fo:line-height="115%" fo:text-align="justify" style:justify-single-word="false" fo:text-indent="-0.499cm" style:auto-text-indent="false">
        <style:tab-stops/>
      </style:paragraph-properties>
    </style:style>
    <style:style style:name="P189" style:family="paragraph" style:parent-style-name="Standard" style:list-style-name="WWNum5">
      <style:paragraph-properties fo:margin-left="1.251cm" fo:margin-right="0cm" fo:line-height="115%" fo:text-align="justify" style:justify-single-word="false" fo:text-indent="-0.499cm" style:auto-text-indent="false">
        <style:tab-stops/>
      </style:paragraph-properties>
    </style:style>
    <style:style style:name="P190" style:family="paragraph" style:parent-style-name="Standard" style:list-style-name="WWNum3">
      <style:paragraph-properties fo:margin-left="1.251cm" fo:margin-right="0cm" fo:line-height="115%" fo:text-align="justify" style:justify-single-word="false" fo:text-indent="-0.499cm" style:auto-text-indent="false">
        <style:tab-stops/>
      </style:paragraph-properties>
    </style:style>
    <style:style style:name="P191" style:family="paragraph" style:parent-style-name="Standard" style:list-style-name="WWNum11">
      <style:paragraph-properties fo:margin-left="1.251cm" fo:margin-right="0cm" fo:line-height="115%" fo:text-align="justify" style:justify-single-word="false" fo:text-indent="-0.499cm" style:auto-text-indent="false">
        <style:tab-stops/>
      </style:paragraph-properties>
    </style:style>
    <style:style style:name="P192" style:family="paragraph" style:parent-style-name="Standard" style:list-style-name="WWNum115">
      <style:paragraph-properties fo:margin-left="1.251cm" fo:margin-right="0cm" fo:line-height="115%" fo:text-align="justify" style:justify-single-word="false" fo:text-indent="0cm" style:auto-text-indent="false"/>
    </style:style>
    <style:style style:name="P193" style:family="paragraph" style:parent-style-name="Standard" style:list-style-name="WWNum82">
      <style:paragraph-properties fo:margin-left="1.251cm" fo:margin-right="0cm" fo:line-height="115%" fo:text-align="justify" style:justify-single-word="false" fo:text-indent="0cm" style:auto-text-indent="false"/>
    </style:style>
    <style:style style:name="P194" style:family="paragraph" style:parent-style-name="Standard" style:list-style-name="WWNum83">
      <style:paragraph-properties fo:margin-left="1.251cm" fo:margin-right="0cm" fo:line-height="115%" fo:text-align="justify" style:justify-single-word="false" fo:text-indent="0cm" style:auto-text-indent="false"/>
    </style:style>
    <style:style style:name="P195" style:family="paragraph" style:parent-style-name="Standard" style:list-style-name="WWNum84">
      <style:paragraph-properties fo:margin-left="1.251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196" style:family="paragraph" style:parent-style-name="Standard" style:list-style-name="WWNum84">
      <style:paragraph-properties fo:margin-left="1.251cm" fo:margin-right="0cm" fo:line-height="115%" fo:hyphenation-ladder-count="no-limit" fo:text-indent="0cm" style:auto-text-indent="false"/>
      <style:text-properties fo:hyphenate="false" fo:hyphenation-remain-char-count="2" fo:hyphenation-push-char-count="2"/>
    </style:style>
    <style:style style:name="P197" style:family="paragraph" style:parent-style-name="Standard" style:list-style-name="WWNum18">
      <style:paragraph-properties fo:margin-left="3.251cm" fo:margin-right="0cm" fo:line-height="115%" fo:text-align="justify" style:justify-single-word="false" fo:text-indent="-0.499cm" style:auto-text-indent="false"/>
    </style:style>
    <style:style style:name="P198" style:family="paragraph" style:parent-style-name="Standard" style:list-style-name="WWNum116">
      <style:paragraph-properties fo:margin-left="3.251cm" fo:margin-right="0cm" fo:line-height="115%" fo:text-align="justify" style:justify-single-word="false" fo:text-indent="-0.499cm" style:auto-text-indent="false"/>
    </style:style>
    <style:style style:name="P199" style:family="paragraph" style:parent-style-name="Standard" style:list-style-name="WWNum19">
      <style:paragraph-properties fo:margin-left="3cm" fo:margin-right="0cm" fo:line-height="115%" fo:text-align="justify" style:justify-single-word="false" fo:text-indent="-1cm" style:auto-text-indent="false"/>
    </style:style>
    <style:style style:name="P200" style:family="paragraph" style:parent-style-name="Standard" style:list-style-name="WWNum22">
      <style:paragraph-properties fo:margin-left="3cm" fo:margin-right="0cm" fo:line-height="115%" fo:text-align="justify" style:justify-single-word="false" fo:text-indent="-1cm" style:auto-text-indent="false">
        <style:tab-stops/>
      </style:paragraph-properties>
    </style:style>
    <style:style style:name="P201" style:family="paragraph" style:parent-style-name="Standard" style:list-style-name="WWNum91">
      <style:paragraph-properties fo:margin-left="2.501cm" fo:margin-right="0cm" fo:line-height="115%" fo:text-align="justify" style:justify-single-word="false" fo:text-indent="-1.251cm" style:auto-text-indent="false"/>
      <style:text-properties style:font-name-asian="Calibri1"/>
    </style:style>
    <style:style style:name="P202" style:family="paragraph" style:parent-style-name="Standard" style:list-style-name="WWNum20">
      <style:paragraph-properties fo:margin-left="2.501cm" fo:margin-right="0cm" fo:line-height="115%" fo:text-align="justify" style:justify-single-word="false" fo:text-indent="-1.251cm" style:auto-text-indent="false">
        <style:tab-stops/>
      </style:paragraph-properties>
    </style:style>
    <style:style style:name="P203" style:family="paragraph" style:parent-style-name="Standard" style:list-style-name="WWNum83">
      <style:paragraph-properties fo:margin-left="0cm" fo:margin-right="0cm" fo:line-height="115%" fo:text-align="justify" style:justify-single-word="false" fo:text-indent="-1.289cm" style:auto-text-indent="false"/>
      <style:text-properties style:font-name-asian="Calibri1"/>
    </style:style>
    <style:style style:name="P204" style:family="paragraph" style:parent-style-name="Standard" style:list-style-name="WWNum20">
      <style:paragraph-properties fo:margin-left="3.251cm" fo:margin-right="0cm" fo:line-height="115%" fo:text-align="justify" style:justify-single-word="false" fo:text-indent="0cm" style:auto-text-indent="false">
        <style:tab-stops/>
      </style:paragraph-properties>
    </style:style>
    <style:style style:name="P205" style:family="paragraph" style:parent-style-name="Standard" style:list-style-name="WWNum46">
      <style:paragraph-properties fo:margin-left="0cm" fo:margin-right="0cm" fo:line-height="115%" fo:text-align="justify" style:justify-single-word="false" fo:text-indent="-1.27cm" style:auto-text-indent="false"/>
    </style:style>
    <style:style style:name="P206" style:family="paragraph" style:parent-style-name="Standard" style:list-style-name="WWNum23">
      <style:paragraph-properties fo:margin-left="2.251cm" fo:margin-right="0cm" fo:line-height="115%" fo:text-align="justify" style:justify-single-word="false" fo:text-indent="-0.75cm" style:auto-text-indent="false">
        <style:tab-stops/>
      </style:paragraph-properties>
    </style:style>
    <style:style style:name="P207" style:family="paragraph" style:parent-style-name="Standard" style:list-style-name="WWNum24">
      <style:paragraph-properties fo:margin-left="2.501cm" fo:margin-right="0cm" fo:line-height="115%" fo:text-align="justify" style:justify-single-word="false" fo:text-indent="-0.75cm" style:auto-text-indent="false">
        <style:tab-stops/>
      </style:paragraph-properties>
    </style:style>
    <style:style style:name="P208" style:family="paragraph" style:parent-style-name="Standard" style:list-style-name="WWNum92">
      <style:paragraph-properties fo:margin-left="1.251cm" fo:margin-right="0.03cm" fo:line-height="115%" fo:text-align="justify" style:justify-single-word="false" fo:text-indent="-0.51cm" style:auto-text-indent="false"/>
    </style:style>
    <style:style style:name="P209" style:family="paragraph" style:parent-style-name="Tekst_20_treści_20__28_2_29_" style:list-style-name="WWNum49">
      <style:paragraph-properties fo:margin-left="2cm" fo:margin-right="0cm" fo:margin-top="0cm" fo:margin-bottom="0cm" fo:line-height="115%" fo:text-indent="-0.75cm" style:auto-text-indent="false" fo:background-color="#ffffff">
        <style:tab-stops>
          <style:tab-stop style:position="1.242cm"/>
        </style:tab-stops>
        <style:background-image/>
      </style:paragraph-properties>
    </style:style>
    <style:style style:name="P210" style:family="paragraph" style:parent-style-name="Tekst_20_treści_20__28_2_29_" style:list-style-name="WWNum49">
      <style:paragraph-properties fo:margin-left="2cm" fo:margin-right="0cm" fo:margin-top="0cm" fo:margin-bottom="0cm" fo:line-height="115%" fo:text-indent="-0.75cm" style:auto-text-indent="false" fo:background-color="#ffffff">
        <style:tab-stops>
          <style:tab-stop style:position="1.251cm"/>
        </style:tab-stops>
        <style:background-image/>
      </style:paragraph-properties>
    </style:style>
    <style:style style:name="P211" style:family="paragraph" style:parent-style-name="Tekst_20_treści_20__28_2_29_" style:list-style-name="WWNum50">
      <style:paragraph-properties fo:margin-left="2cm" fo:margin-right="0cm" fo:margin-top="0cm" fo:margin-bottom="0cm" fo:line-height="115%" fo:text-indent="-0.75cm" style:auto-text-indent="false" fo:background-color="#ffffff">
        <style:tab-stops>
          <style:tab-stop style:position="1.275cm"/>
        </style:tab-stops>
        <style:background-image/>
      </style:paragraph-properties>
    </style:style>
    <style:style style:name="P212" style:family="paragraph" style:parent-style-name="Tekst_20_treści_20__28_2_29_" style:list-style-name="WWNum50">
      <style:paragraph-properties fo:margin-left="2cm" fo:margin-right="0cm" fo:margin-top="0cm" fo:margin-bottom="0cm" fo:line-height="115%" fo:text-indent="-0.75cm" style:auto-text-indent="false" fo:background-color="#ffffff">
        <style:tab-stops>
          <style:tab-stop style:position="1.318cm"/>
        </style:tab-stops>
        <style:background-image/>
      </style:paragraph-properties>
    </style:style>
    <style:style style:name="P213" style:family="paragraph" style:parent-style-name="Tekst_20_treści_20__28_2_29_" style:list-style-name="WWNum51">
      <style:paragraph-properties fo:margin-left="2cm" fo:margin-right="0cm" fo:margin-top="0cm" fo:margin-bottom="0cm" fo:line-height="115%" fo:text-indent="-0.75cm" style:auto-text-indent="false" fo:background-color="#ffffff">
        <style:tab-stops>
          <style:tab-stop style:position="1.318cm"/>
        </style:tab-stops>
        <style:background-image/>
      </style:paragraph-properties>
    </style:style>
    <style:style style:name="P214" style:family="paragraph" style:parent-style-name="Tekst_20_treści_20__28_2_29_" style:list-style-name="WWNum52">
      <style:paragraph-properties fo:margin-left="2cm" fo:margin-right="0cm" fo:margin-top="0cm" fo:margin-bottom="0cm" fo:line-height="115%" fo:text-indent="-0.75cm" style:auto-text-indent="false" fo:background-color="#ffffff">
        <style:background-image/>
      </style:paragraph-properties>
    </style:style>
    <style:style style:name="P215" style:family="paragraph" style:parent-style-name="Tekst_20_treści_20__28_2_29_" style:list-style-name="WWNum119">
      <style:paragraph-properties fo:margin-left="2cm" fo:margin-right="0cm" fo:margin-top="0cm" fo:margin-bottom="0cm" fo:line-height="115%" fo:text-indent="-0.75cm" style:auto-text-indent="false" fo:background-color="#ffffff">
        <style:background-image/>
      </style:paragraph-properties>
    </style:style>
    <style:style style:name="P216" style:family="paragraph" style:parent-style-name="Tekst_20_treści_20__28_2_29_" style:list-style-name="WWNum50">
      <style:paragraph-properties fo:margin-left="2.752cm" fo:margin-right="0cm" fo:margin-top="0cm" fo:margin-bottom="0cm" fo:line-height="115%" fo:text-indent="-0.751cm" style:auto-text-indent="false" fo:background-color="#ffffff">
        <style:tab-stops>
          <style:tab-stop style:position="1.318cm"/>
        </style:tab-stops>
        <style:background-image/>
      </style:paragraph-properties>
    </style:style>
    <style:style style:name="P217" style:family="paragraph" style:parent-style-name="Tekst_20_treści_20__28_2_29_" style:list-style-name="WWNum84">
      <style:paragraph-properties fo:margin-top="0cm" fo:margin-bottom="0cm" fo:line-height="115%" fo:background-color="#ffffff">
        <style:tab-stops>
          <style:tab-stop style:position="1.318cm"/>
        </style:tab-stops>
        <style:background-image/>
      </style:paragraph-properties>
      <style:text-properties style:font-name="Times New Roman" fo:font-size="12pt" style:font-size-asian="12pt" style:font-name-complex="Times New Roman1" style:font-size-complex="12pt"/>
    </style:style>
    <style:style style:name="P218" style:family="paragraph" style:parent-style-name="Tekst_20_treści_20__28_2_29_" style:list-style-name="WWNum84">
      <style:paragraph-properties fo:margin-top="0cm" fo:margin-bottom="0cm" fo:line-height="115%" fo:background-color="#ffffff">
        <style:tab-stops>
          <style:tab-stop style:position="1.318cm"/>
        </style:tab-stops>
        <style:background-image/>
      </style:paragraph-properties>
    </style:style>
    <style:style style:name="P219" style:family="paragraph" style:parent-style-name="Tekst_20_treści_20__28_2_29_" style:list-style-name="WWNum119">
      <style:paragraph-properties fo:margin-left="2.501cm" fo:margin-right="0cm" fo:margin-top="0cm" fo:margin-bottom="0cm" fo:line-height="115%" fo:text-indent="-0.501cm" style:auto-text-indent="false" fo:background-color="#ffffff">
        <style:background-image/>
      </style:paragraph-properties>
    </style:style>
    <style:style style:name="P220" style:family="paragraph" style:parent-style-name="Tekst_20_treści_20__28_2_29_" style:list-style-name="WWNum119">
      <style:paragraph-properties fo:margin-left="3.501cm" fo:margin-right="0cm" fo:margin-top="0cm" fo:margin-bottom="0cm" fo:line-height="115%" fo:text-indent="-1cm" style:auto-text-indent="false" fo:background-color="#ffffff">
        <style:background-image/>
      </style:paragraph-properties>
    </style:style>
    <style:style style:name="P221" style:family="paragraph" style:parent-style-name="Tekst_20_treści_20__28_2_29_" style:list-style-name="WWNum120">
      <style:paragraph-properties fo:margin-left="2cm" fo:margin-right="0cm" fo:margin-top="0cm" fo:margin-bottom="0cm" fo:line-height="115%" fo:text-indent="-1.341cm" style:auto-text-indent="false" fo:background-color="#ffffff">
        <style:background-image/>
      </style:paragraph-properties>
    </style:style>
    <style:style style:name="P222" style:family="paragraph" style:parent-style-name="Tekst_20_treści_20__28_2_29_" style:list-style-name="WWNum121">
      <style:paragraph-properties fo:margin-left="2cm" fo:margin-right="0cm" fo:margin-top="0cm" fo:margin-bottom="0cm" fo:line-height="115%" fo:text-indent="-1.341cm" style:auto-text-indent="false" fo:background-color="#ffffff">
        <style:background-image/>
      </style:paragraph-properties>
    </style:style>
    <style:style style:name="P223" style:family="paragraph" style:parent-style-name="Tekst_20_treści_20__28_2_29_" style:list-style-name="WWNum122">
      <style:paragraph-properties fo:margin-left="2cm" fo:margin-right="0cm" fo:margin-top="0cm" fo:margin-bottom="0cm" fo:line-height="115%" fo:text-indent="-1.341cm" style:auto-text-indent="false" fo:background-color="#ffffff">
        <style:background-image/>
      </style:paragraph-properties>
    </style:style>
    <style:style style:name="P224" style:family="paragraph" style:parent-style-name="Tekst_20_treści_20__28_2_29_" style:list-style-name="WWNum124">
      <style:paragraph-properties fo:margin-left="2cm" fo:margin-right="0cm" fo:margin-top="0cm" fo:margin-bottom="0cm" fo:line-height="115%" fo:text-indent="-1.341cm" style:auto-text-indent="false" fo:background-color="#ffffff">
        <style:background-image/>
      </style:paragraph-properties>
    </style:style>
    <style:style style:name="P225" style:family="paragraph" style:parent-style-name="Tekst_20_treści_20__28_2_29_" style:list-style-name="WWNum84">
      <style:paragraph-properties fo:margin-left="1.251cm" fo:margin-right="0cm" fo:margin-top="0cm" fo:margin-bottom="0cm" fo:line-height="115%" fo:text-indent="-1.341cm" style:auto-text-indent="false" fo:background-color="#ffffff">
        <style:tab-stops>
          <style:tab-stop style:position="1.318cm"/>
        </style:tab-stops>
        <style:background-image/>
      </style:paragraph-properties>
    </style:style>
    <style:style style:name="P226" style:family="paragraph" style:parent-style-name="Tekst_20_treści_20__28_2_29_" style:list-style-name="WWNum84">
      <style:paragraph-properties fo:margin-left="1.251cm" fo:margin-right="0cm" fo:margin-top="0cm" fo:margin-bottom="0cm" fo:line-height="115%" fo:text-indent="-1.341cm" style:auto-text-indent="false" fo:background-color="#ffffff">
        <style:tab-stops>
          <style:tab-stop style:position="1.318cm"/>
        </style:tab-stops>
        <style:background-image/>
      </style:paragraph-properties>
      <style:text-properties style:font-name="Times New Roman" fo:font-size="12pt" style:font-size-asian="12pt" style:font-name-complex="Times New Roman1" style:font-size-complex="12pt"/>
    </style:style>
    <style:style style:name="P227" style:family="paragraph" style:parent-style-name="List_20_Paragraph" style:list-style-name="WWNum132">
      <style:paragraph-properties fo:line-height="115%" fo:text-align="justify" style:justify-single-word="false" fo:hyphenation-ladder-count="no-limit"/>
      <style:text-properties fo:hyphenate="false" fo:hyphenation-remain-char-count="2" fo:hyphenation-push-char-count="2"/>
    </style:style>
    <style:style style:name="P228" style:family="paragraph" style:parent-style-name="List_20_Paragraph" style:list-style-name="WWNum133">
      <style:paragraph-properties fo:line-height="115%" fo:text-align="justify" style:justify-single-word="false" fo:hyphenation-ladder-count="no-limit"/>
      <style:text-properties fo:hyphenate="false" fo:hyphenation-remain-char-count="2" fo:hyphenation-push-char-count="2"/>
    </style:style>
    <style:style style:name="P229" style:family="paragraph" style:parent-style-name="List_20_Paragraph" style:list-style-name="WWNum134">
      <style:paragraph-properties fo:line-height="115%" fo:text-align="justify" style:justify-single-word="false" fo:hyphenation-ladder-count="no-limit"/>
      <style:text-properties fo:hyphenate="false" fo:hyphenation-remain-char-count="2" fo:hyphenation-push-char-count="2"/>
    </style:style>
    <style:style style:name="P230" style:family="paragraph" style:parent-style-name="List_20_Paragraph" style:list-style-name="WWNum87">
      <style:paragraph-properties fo:line-height="115%" fo:text-align="justify" style:justify-single-word="false"/>
    </style:style>
    <style:style style:name="P231" style:family="paragraph" style:parent-style-name="List_20_Paragraph" style:list-style-name="WWNum118">
      <style:paragraph-properties fo:line-height="115%" fo:text-align="justify" style:justify-single-word="false"/>
    </style:style>
    <style:style style:name="P232" style:family="paragraph" style:parent-style-name="List_20_Paragraph" style:list-style-name="WWNum135">
      <style:paragraph-properties fo:line-height="115%" fo:text-align="justify" style:justify-single-word="false"/>
    </style:style>
    <style:style style:name="P233" style:family="paragraph" style:parent-style-name="List_20_Paragraph" style:list-style-name="WWNum83">
      <style:paragraph-properties fo:line-height="115%" fo:text-align="justify" style:justify-single-word="false"/>
    </style:style>
    <style:style style:name="P234" style:family="paragraph" style:parent-style-name="List_20_Paragraph" style:list-style-name="WWNum113">
      <style:paragraph-properties fo:line-height="115%" fo:hyphenation-ladder-count="no-limit"/>
      <style:text-properties fo:hyphenate="false" fo:hyphenation-remain-char-count="2" fo:hyphenation-push-char-count="2"/>
    </style:style>
    <style:style style:name="P235" style:family="paragraph" style:parent-style-name="List_20_Paragraph" style:list-style-name="WWNum95">
      <style:paragraph-properties fo:margin-left="2.251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236" style:family="paragraph" style:parent-style-name="List_20_Paragraph" style:list-style-name="WWNum96">
      <style:paragraph-properties fo:margin-left="2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237" style:family="paragraph" style:parent-style-name="List_20_Paragraph" style:list-style-name="WWNum88">
      <style:paragraph-properties fo:margin-left="2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238" style:family="paragraph" style:parent-style-name="List_20_Paragraph" style:list-style-name="WWNum32">
      <style:paragraph-properties fo:margin-left="1.251cm" fo:margin-right="0cm" fo:line-height="115%"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239" style:family="paragraph" style:parent-style-name="List_20_Paragraph" style:list-style-name="WWNum84">
      <style:paragraph-properties fo:margin-left="1.251cm" fo:margin-right="0cm" fo:line-height="115%" fo:text-align="justify" style:justify-single-word="false" fo:text-indent="0cm" style:auto-text-indent="false"/>
    </style:style>
    <style:style style:name="P240" style:family="paragraph" style:parent-style-name="List_20_Paragraph" style:list-style-name="WWNum130">
      <style:paragraph-properties fo:margin-left="1.251cm" fo:margin-right="0cm" fo:line-height="115%" fo:text-align="justify" style:justify-single-word="false" fo:text-indent="0cm" style:auto-text-indent="false"/>
    </style:style>
    <style:style style:name="P241" style:family="paragraph" style:parent-style-name="List_20_Paragraph" style:list-style-name="WWNum131">
      <style:paragraph-properties fo:margin-left="1.251cm" fo:margin-right="0cm" fo:line-height="115%" fo:text-align="justify" style:justify-single-word="false" fo:text-indent="0cm" style:auto-text-indent="false"/>
    </style:style>
    <style:style style:name="P242" style:family="paragraph" style:parent-style-name="List_20_Paragraph" style:list-style-name="WWNum131">
      <style:paragraph-properties fo:margin-left="1.251cm" fo:margin-right="0cm" fo:line-height="115%" fo:text-align="justify" style:justify-single-word="false" fo:text-indent="0cm" style:auto-text-indent="false"/>
      <style:text-properties style:font-weight-complex="bold"/>
    </style:style>
    <style:style style:name="P243" style:family="paragraph" style:parent-style-name="List_20_Paragraph" style:list-style-name="WWNum103">
      <style:paragraph-properties fo:margin-left="2.251cm" fo:margin-right="0.028cm" fo:line-height="115%" fo:text-align="justify" style:justify-single-word="false" fo:text-indent="-1.251cm" style:auto-text-indent="false"/>
      <style:text-properties style:language-asian="en" style:country-asian="US" style:language-complex="en" style:country-complex="US"/>
    </style:style>
    <style:style style:name="P244" style:family="paragraph" style:parent-style-name="List_20_Paragraph" style:list-style-name="WWNum104">
      <style:paragraph-properties fo:margin-left="1.27cm" fo:margin-right="0.028cm" fo:line-height="115%" fo:text-align="justify" style:justify-single-word="false" fo:text-indent="0cm" style:auto-text-indent="false"/>
      <style:text-properties style:language-asian="en" style:country-asian="US" style:language-complex="en" style:country-complex="US"/>
    </style:style>
    <style:style style:name="P245" style:family="paragraph" style:parent-style-name="List_20_Paragraph" style:list-style-name="WWNum105">
      <style:paragraph-properties fo:margin-left="1.27cm" fo:margin-right="0.028cm" fo:line-height="115%" fo:text-align="justify" style:justify-single-word="false" fo:text-indent="0cm" style:auto-text-indent="false"/>
      <style:text-properties style:language-asian="en" style:country-asian="US" style:language-complex="en" style:country-complex="US"/>
    </style:style>
    <style:style style:name="P246" style:family="paragraph" style:parent-style-name="List_20_Paragraph" style:list-style-name="WWNum106">
      <style:paragraph-properties fo:margin-left="1.27cm" fo:margin-right="0.028cm" fo:line-height="115%" fo:text-align="justify" style:justify-single-word="false" fo:text-indent="0cm" style:auto-text-indent="false"/>
      <style:text-properties style:language-asian="en" style:country-asian="US" style:language-complex="en" style:country-complex="US"/>
    </style:style>
    <style:style style:name="P247" style:family="paragraph" style:parent-style-name="List_20_Paragraph" style:list-style-name="WWNum35">
      <style:paragraph-properties fo:margin-left="2cm" fo:margin-right="0cm" fo:line-height="115%" fo:text-align="justify" style:justify-single-word="false" fo:hyphenation-ladder-count="no-limit" fo:text-indent="-0.75cm" style:auto-text-indent="false"/>
      <style:text-properties fo:hyphenate="false" fo:hyphenation-remain-char-count="2" fo:hyphenation-push-char-count="2"/>
    </style:style>
    <style:style style:name="P248" style:family="paragraph" style:parent-style-name="List_20_Paragraph" style:list-style-name="WWNum35">
      <style:paragraph-properties fo:margin-left="1.884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249" style:family="paragraph" style:parent-style-name="List_20_Paragraph" style:list-style-name="WWNum89">
      <style:paragraph-properties fo:line-height="115%" fo:text-align="justify" style:justify-single-word="false" fo:background-color="#ffffff">
        <style:background-image/>
      </style:paragraph-properties>
    </style:style>
    <style:style style:name="P250" style:family="paragraph" style:parent-style-name="List_20_Paragraph" style:list-style-name="WWNum89">
      <style:paragraph-properties fo:line-height="115%" fo:background-color="#ffffff">
        <style:background-image/>
      </style:paragraph-properties>
    </style:style>
    <style:style style:name="P251" style:family="paragraph" style:parent-style-name="List_20_Paragraph" style:list-style-name="WWNum19">
      <style:paragraph-properties fo:margin-left="3cm" fo:margin-right="0cm" fo:line-height="115%" fo:text-align="justify" style:justify-single-word="false" fo:text-indent="-1cm" style:auto-text-indent="false"/>
    </style:style>
    <style:style style:name="P252" style:family="paragraph" style:parent-style-name="List_20_Paragraph" style:list-style-name="WWNum90">
      <style:paragraph-properties fo:margin-left="3.501cm" fo:margin-right="0cm" fo:line-height="115%" fo:text-align="justify" style:justify-single-word="false" fo:text-indent="0cm" style:auto-text-indent="false"/>
    </style:style>
    <style:style style:name="P253" style:family="paragraph" style:parent-style-name="List_20_Paragraph" style:list-style-name="WWNum117">
      <style:paragraph-properties fo:margin-left="3.501cm" fo:margin-right="0cm" fo:line-height="115%" fo:text-align="justify" style:justify-single-word="false" fo:text-indent="0cm" style:auto-text-indent="false"/>
    </style:style>
    <style:style style:name="P254" style:family="paragraph" style:parent-style-name="List_20_Paragraph" style:list-style-name="WWNum123">
      <style:paragraph-properties fo:margin-left="2.501cm" fo:margin-right="0cm" fo:line-height="115%" fo:text-align="justify" style:justify-single-word="false" fo:text-indent="0cm" style:auto-text-indent="false"/>
    </style:style>
    <style:style style:name="P255" style:family="paragraph" style:parent-style-name="List_20_Paragraph" style:list-style-name="WWNum125">
      <style:paragraph-properties fo:margin-left="2.501cm" fo:margin-right="0cm" fo:line-height="115%" fo:text-align="justify" style:justify-single-word="false" fo:text-indent="0cm" style:auto-text-indent="false"/>
    </style:style>
    <style:style style:name="P256" style:family="paragraph" style:parent-style-name="List_20_Paragraph" style:list-style-name="WWNum126">
      <style:paragraph-properties fo:margin-left="2.501cm" fo:margin-right="0cm" fo:line-height="115%" fo:text-align="justify" style:justify-single-word="false" fo:text-indent="0cm" style:auto-text-indent="false"/>
    </style:style>
    <style:style style:name="P257" style:family="paragraph" style:parent-style-name="List_20_Paragraph" style:list-style-name="WWNum127">
      <style:paragraph-properties fo:margin-left="2.501cm" fo:margin-right="0cm" fo:line-height="115%" fo:text-align="justify" style:justify-single-word="false" fo:text-indent="0cm" style:auto-text-indent="false"/>
    </style:style>
    <style:style style:name="P258" style:family="paragraph" style:parent-style-name="Normal_20__28_Web_29_" style:list-style-name="WWNum70">
      <style:paragraph-properties fo:margin-left="2.501cm" fo:margin-right="0cm" fo:line-height="115%" fo:text-indent="-0.501cm" style:auto-text-indent="false"/>
    </style:style>
    <style:style style:name="P259" style:family="paragraph" style:parent-style-name="Default" style:list-style-name="WWNum34">
      <style:paragraph-properties fo:line-height="115%" fo:text-align="justify" style:justify-single-word="false" fo:hyphenation-ladder-count="no-limit"/>
      <style:text-properties fo:color="#00000a" fo:hyphenate="false" fo:hyphenation-remain-char-count="2" fo:hyphenation-push-char-count="2"/>
    </style:style>
    <style:style style:name="P260" style:family="paragraph" style:parent-style-name="Default" style:list-style-name="WWNum73">
      <style:paragraph-properties fo:line-height="115%" fo:text-align="justify" style:justify-single-word="false" fo:hyphenation-ladder-count="no-limit"/>
      <style:text-properties fo:color="#00000a" fo:hyphenate="false" fo:hyphenation-remain-char-count="2" fo:hyphenation-push-char-count="2"/>
    </style:style>
    <style:style style:name="P261" style:family="paragraph" style:parent-style-name="Default" style:list-style-name="WWNum75">
      <style:paragraph-properties fo:line-height="115%" fo:text-align="justify" style:justify-single-word="false" fo:hyphenation-ladder-count="no-limit"/>
      <style:text-properties fo:color="#00000a" fo:hyphenate="false" fo:hyphenation-remain-char-count="2" fo:hyphenation-push-char-count="2"/>
    </style:style>
    <style:style style:name="P262" style:family="paragraph" style:parent-style-name="Default" style:list-style-name="WWNum138">
      <style:paragraph-properties fo:line-height="115%"/>
      <style:text-properties fo:color="#00000a"/>
    </style:style>
    <style:style style:name="P263" style:family="paragraph" style:parent-style-name="Default" style:list-style-name="WWNum96">
      <style:paragraph-properties fo:margin-left="2cm" fo:margin-right="0.028cm" fo:line-height="115%" fo:text-align="justify" style:justify-single-word="false" fo:hyphenation-ladder-count="no-limit" fo:text-indent="0cm" style:auto-text-indent="false"/>
      <style:text-properties fo:color="#00000a" style:language-asian="en" style:country-asian="US" style:language-complex="en" style:country-complex="US" fo:hyphenate="false" fo:hyphenation-remain-char-count="2" fo:hyphenation-push-char-count="2"/>
    </style:style>
    <style:style style:name="P264" style:family="paragraph" style:parent-style-name="Default" style:list-style-name="WWNum12">
      <style:paragraph-properties fo:margin-left="1.251cm" fo:margin-right="0cm" fo:line-height="115%" fo:text-align="justify" style:justify-single-word="false" fo:text-indent="-0.499cm" style:auto-text-indent="false">
        <style:tab-stops/>
      </style:paragraph-properties>
      <style:text-properties fo:color="#00000a"/>
    </style:style>
    <style:style style:name="P265" style:family="paragraph" style:parent-style-name="Default" style:list-style-name="WWNum131">
      <style:paragraph-properties fo:margin-left="1.251cm" fo:margin-right="0cm" fo:line-height="115%" fo:text-align="justify" style:justify-single-word="false" fo:text-indent="0cm" style:auto-text-indent="false"/>
      <style:text-properties fo:color="#00000a" style:font-weight-complex="bold"/>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fo:language="en" fo:country="US" style:language-asian="en" style:country-asian="US" style:language-complex="en" style:country-complex="US"/>
    </style:style>
    <style:style style:name="T4" style:family="text">
      <style:text-properties fo:language="en" fo:country="US" style:font-name-asian="Arial2" style:language-asian="en" style:country-asian="US" style:language-complex="en" style:country-complex="US"/>
    </style:style>
    <style:style style:name="T5" style:family="text">
      <style:text-properties style:language-asian="en" style:country-asian="US" style:language-complex="en" style:country-complex="US"/>
    </style:style>
    <style:style style:name="T6" style:family="text">
      <style:text-properties style:font-name-asian="Times New Roman1" style:language-asian="pl" style:country-asian="PL"/>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name-asian="Times New Roman1" style:font-size-asian="12pt" style:language-asian="pl" style:country-asian="PL" style:font-name-complex="Times New Roman1" style:font-size-complex="12pt"/>
    </style:style>
    <style:style style:name="T9" style:family="text">
      <style:text-properties fo:letter-spacing="-0.004cm"/>
    </style:style>
    <style:style style:name="T10" style:family="text">
      <style:text-properties fo:letter-spacing="-0.005cm"/>
    </style:style>
    <style:style style:name="T11" style:family="text">
      <style:text-properties fo:letter-spacing="0.012cm"/>
    </style:style>
    <style:style style:name="T12" style:family="text">
      <style:text-properties fo:letter-spacing="0.009cm"/>
    </style:style>
    <style:style style:name="T13" style:family="text">
      <style:text-properties fo:letter-spacing="0.004cm"/>
    </style:style>
    <style:style style:name="T14" style:family="text">
      <style:text-properties style:font-style-complex="italic" style:font-weight-complex="bold"/>
    </style:style>
    <style:style style:name="T15" style:family="text">
      <style:text-properties style:font-name="Symbol"/>
    </style:style>
    <style:style style:name="T16" style:family="text">
      <style:text-properties style:use-window-font-color="true"/>
    </style:style>
    <style:style style:name="T17" style:family="text">
      <style:text-properties style:use-window-font-color="true" style:letter-kerning="true" style:language-asian="zh" style:country-asian="C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2"/>
      <text:p text:style-name="P3"><text:tab/></text:p>
      <text:p text:style-name="P2"/>
      <text:p text:style-name="P2"/>
      <text:p text:style-name="P2"/>
      <text:p text:style-name="P1"/>
      <text:p text:style-name="P2"/>
      <text:p text:style-name="P71">STATUT</text:p>
      <text:p text:style-name="P71"><text:s/>SPECJALNEGO OŚRODKA SZKOLNO-WYCHOWAWCZEGO</text:p>
      <text:p text:style-name="P71">W KOLUSZKACH</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5"/>
      <text:h text:style-name="P75" text:outline-level="1"><text:soft-page-break/><text:span text:style-name="T1"><text:tab/><text:tab/>PODSTAWA PRAWNA</text:span> </text:h>
      <text:list xml:id="list2501628495069874878" text:style-name="WWNum53">
        <text:list-item>
          <text:p text:style-name="P101">Konstytucja Rzeczpospolitej Polskiej;</text:p>
        </text:list-item>
        <text:list-item>
          <text:p text:style-name="P101">Konwencja o Prawach Dziecka;</text:p>
        </text:list-item>
        <text:list-item>
          <text:p text:style-name="P102">Ustawa z 14 grudnia 2016 r. – Prawo oświatowe (Dz. U. z 2018 r. poz. 996 z późniejszymi zmianami);</text:p>
        </text:list-item>
        <text:list-item>
          <text:p text:style-name="P102">Ustawa z 14 grudnia 2016 r. - przepisy wprowadzające ustawę – Prawo oświatowe (Dz. </text:p>
        </text:list-item>
      </text:list>
      <text:p text:style-name="P72">U. z 2017 r. poz. 60 i 949 z późniejszymi zmianami);</text:p>
      <text:list xml:id="list32334434" text:continue-numbering="true" text:style-name="WWNum53">
        <text:list-item>
          <text:p text:style-name="P102">Ustawa z dnia 7 września 1991 r. o systemie oświaty (tekst jednolity Dz. U. z 2016 r. poz. 1943 z późn. zm.);</text:p>
        </text:list-item>
        <text:list-item>
          <text:p text:style-name="P102">Ustawa z dnia 26 stycznia 1982 r. – Karta Nauczyciela ( Dz. U. z 2018 r. poz. 967 z późniejszymi zmianami);</text:p>
        </text:list-item>
        <text:list-item>
          <text:p text:style-name="P102">Kodeks Pracy – ustawa z dnia 26 czerwca 1974 r. (Dz. U. z 2016 r. poz. 1666 z późniejszymi zmianami);</text:p>
        </text:list-item>
        <text:list-item>
          <text:p text:style-name="P102">Rozporządzenie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z 2017 r. poz. 356 z późniejszymi zm.);</text:p>
        </text:list-item>
        <text:list-item>
          <text:p text:style-name="P102">Rozporządzenie Ministra Edukacji Narodowej z dnia 28 marca 2017 r. w sprawie ramowych planów nauczania dla publicznych szkół (Dz. U. z 2017 r. poz. 703 z późniejszymi zm.);</text:p>
        </text:list-item>
        <text:list-item>
          <text:p text:style-name="P102">Rozporządzenie Ministra Edukacji Narodowej z dnia 9 sierpnia 2017 r. i 28 sierpnia 2017 r. w sprawie zasad organizacji i udzielania pomocy psychologiczno-pedagogicznej w publicznych przedszkolach, szkołach i placówkach (Dz. U. z 2017 r. poz. 1591 i 1643 z późniejszymi zm.);</text:p>
        </text:list-item>
        <text:list-item>
          <text:p text:style-name="P102">Rozporządzenie Ministra Edukacji Narodowej z dnia 18 sierpnia 2015 r. w sprawie zakresu i form prowadzenia w szkołach i placówkach systemu oświaty działalności wychowawczej, edukacyjnej, informacyjnej i profilaktycznej w celu przeciwdziałania narkomanii (Dz. U. z 2015 r. poz. 1249 z późniejszymi zmianami);</text:p>
        </text:list-item>
        <text:list-item>
          <text:p text:style-name="P102">Rozporządzenie Ministra Edukacji Narodowej z 9 sierpnia 2017 r. w sprawie warunków organizowania kształcenia, wychowania i opieki dla dzieci i młodzieży niepełnosprawnych, niedostosowanych społecznie i zagrożonych niedostosowaniem społecznym (Dz. U. z 2017 r. poz. 1578 z późniejszymi zm.);</text:p>
        </text:list-item>
        <text:list-item>
          <text:p text:style-name="P102">Rozporządzenie MEN z 3 sierpnia 2017 r. w sprawie oceniania, klasyfikowania i promowania uczniów i słuchaczy w szkołach publicznych (Dz. U. z 2017 r. poz.1534);</text:p>
        </text:list-item>
        <text:list-item>
          <text:p text:style-name="P102">Rozporządzenie Ministra Edukacji Narodowej z dnia 1 stycznia 2017 r. w sprawie szczegółowych warunków i sposobu przeprowadzania egzaminu ósmoklasisty (Dz. U. z 2017 r. poz. 1512 z późniejszymi zm.);</text:p>
        </text:list-item>
        <text:list-item>
          <text:p text:style-name="P102">Rozporządzenie MEN z 11 sierpnia 2017 r. w sprawie organizacji roku szkolnego (Dz. U. z 2017 r. poz. 1603 z późniejszymi zm.);</text:p>
        </text:list-item>
        <text:list-item>
          <text:p text:style-name="P102">Rozporządzenie Ministra Edukacji Narodowej z dnia 17 marca 2017 r. w sprawie szczegółowej organizacji publicznych szkół i publicznych przedszkoli (Dz. U. z 2017 r. poz. 649 z późniejszymi zm.);</text:p>
        </text:list-item>
        <text:list-item>
          <text:p text:style-name="P102"><text:soft-page-break/>Rozporządzeniu Ministra Edukacji Narodowej z dnia 14 kwietnia 1992 r. w sprawie warunków i sposobu organizowania nauki religii w publicznych przedszkolach i szkołach (Dz. U. poz. 155, z późniejszymi zmianami);</text:p>
        </text:list-item>
      </text:list>
      <text:list xml:id="list439434796656689919" text:style-name="WWNum54">
        <text:list-item>
          <text:p text:style-name="P103">Rozporządzenie Ministra Edukacji Narodowej z dnia 12 sierpnia 1999 r. w sprawie sposobu nauczania szkolnego oraz zakresu treści dotyczących wiedzy o życiu seksualnym człowieka, o zasadach świadomego i odpowiedzialnego rodzicielstwa, o wartości rodziny, życia w fazie prenatalnej oraz metodach i środkach świadomej prokreacji zawartych w podstawie programowej kształcenia ogólnego (Dz. U. z 2014 r. poz. 395 z późniejszymi zm.);</text:p>
        </text:list-item>
        <text:list-item>
          <text:p text:style-name="P104">Rozporządzenie Ministra Edukacji Narodowej z dnia 11 sierpnia 2017 r. w sprawie publicznych placówek oświatowo-wychowawczych, młodzieżowych ośrodków wychowawczych, młodzieżowych ośrodków socjoterapii, specjalnych ośrodków szkolno-wychowawczych, specjalnych ośrodków wychowawczych, ośrodków rewalidacyjno-wychowawczych oraz placówek zapewniających opiekę i wychowanie uczniom w okresie pobierania nauki poza miejscem stałego zamieszkania (Dz. U. z 2017 r., poz. 1606);</text:p>
        </text:list-item>
        <text:list-item>
          <text:p text:style-name="P105">Rozporządzenie Ministra Edukacji Narodowej z dnia 29 czerwca 2017 r. w sprawie dopuszczalnych form realizacji obowiązkowych zajęć wychowania fizycznego (Dz. U. z 2017 r. poz. 1322 z późniejszymi zm.);</text:p>
        </text:list-item>
        <text:list-item>
          <text:p text:style-name="P110">Rozporządzenie Ministra Edukacji Narodowej z 20 marca 2020 r. w sprawie szczególnych rozwiązań w okresie czasowego ograniczenia funkcjonowania jednostek systemu oświaty w związku z zapobieganiem, przeciwdziałaniem i zwalczaniem COVID-19 (Dz.U. z 2020 r., poz. 493 ze zm.) - § 11a. </text:p>
        </text:list-item>
        <text:list-item>
          <text:p text:style-name="P104"><text:span text:style-name="T5">Program wychowawczo – profilaktyczny </text:span><text:bookmark-start text:name="_Hlk79940193"/><text:span text:style-name="T5">Specjalnego Ośrodka Szkolno-Wychowawczego w Koluszkach;</text:span></text:p>
        </text:list-item>
        <text:list-item>
          <text:p text:style-name="P103"><text:bookmark-end text:name="_Hlk79940193"/>Wewnątrzszkolny system doradztwa zawodowego <text:s/>Specjalnego Ośrodka Szkolno-Wychowawczego w Koluszkach. </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text:p>
      <text:p text:style-name="P24"/>
      <text:p text:style-name="P24"/>
      <text:p text:style-name="P24"/>
      <text:p text:style-name="P66"><text:soft-page-break/>ROZDZIAŁ I</text:p>
      <text:p text:style-name="P66">POSTANOWINIA WSTĘPNE</text:p>
      <text:p text:style-name="P66"/>
      <text:p text:style-name="P66">§ 1</text:p>
      <text:p text:style-name="P2"/>
      <text:list xml:id="list2672658282789323475" text:style-name="WWNum33">
        <text:list-item>
          <text:p text:style-name="P111">Specjalny Ośrodek Szkolno-Wychowawczy w Koluszkach jest placówką publiczną.</text:p>
        </text:list-item>
        <text:list-item>
          <text:p text:style-name="P111">Siedzibą ośrodka jest budynek przy ul. Budowlanych 8, 95-040 Koluszki, woj. łódzkie.</text:p>
        </text:list-item>
        <text:list-item>
          <text:p text:style-name="P111">Nazwa Specjalnego Ośrodka Szkolno-Wychowawczego w Koluszkach używana jest w pełnym brzmieniu.</text:p>
        </text:list-item>
        <text:list-item>
          <text:p text:style-name="P111">W nazwie Specjalnego Ośrodka Szkolno-Wychowawczego w Koluszkach umieszczonej na tablicy urzędowej pomija się określenie „specjalny” oraz określenie rodzaju niepełnosprawności.</text:p>
        </text:list-item>
        <text:list-item>
          <text:p text:style-name="P111">Organem prowadzącym jest Powiat Łódzki Wschodni.</text:p>
        </text:list-item>
        <text:list-item>
          <text:p text:style-name="P111">Organ sprawującym nadzór pedagogiczny jest Łódzki Kurator Oświaty.</text:p>
        </text:list-item>
        <text:list-item>
          <text:p text:style-name="P111">Ośrodek i wszystkie szkoły wchodzące w jego skład posiadają własne regony, pieczęcie oraz wspólny NIP.</text:p>
        </text:list-item>
        <text:list-item>
          <text:p text:style-name="P111">Specjalny Ośrodek Szkolno-Wychowawczy w Koluszkach przeznaczony jest dla dzieci i młodzieży niepełnosprawnych intelektualnie w stopniu: lekkim, umiarkowanym, znacznym, głębokim oraz z niepełnosprawnościami sprzężonymi i z autyzmem.</text:p>
        </text:list-item>
      </text:list>
      <text:p text:style-name="P25">8a <text:span text:style-name="T16"><text:s/></text:span><text:span text:style-name="T17">W szkole organizowane jest kształcenie osób niebędących obywatelami polskimi oraz osób będących obywatelami polskimi, które pobierały naukę w szkołach funkcjonujących w systemach oświaty innych państw.</text:span></text:p>
      <text:p text:style-name="P26"/>
      <text:list xml:id="list32340717" text:continue-numbering="true" text:style-name="WWNum33">
        <text:list-item>
          <text:p text:style-name="P111"><text:span text:style-name="T16">Ośrodek jest placówką dydaktyczno-wyc</text:span>howawczą i opiekuńczą działającą od poniedziałku do piątku w okresie roku szkolnego.</text:p>
        </text:list-item>
        <text:list-item>
          <text:p text:style-name="P111">W ośrodku mogą być prowadzone zajęcia opiekuńcze i wychowawcze dla dzieci i młodzieży w okresie ferii letnich i/lub zimowych.</text:p>
        </text:list-item>
        <text:list-item>
          <text:p text:style-name="P111">W ośrodku może być prowadzona przez organizacje i stowarzyszenia działalność wspomagająca rozwój dzieci i młodzieży.</text:p>
        </text:list-item>
        <text:list-item>
          <text:p text:style-name="P111">Ośrodek może prowadzić współpracę z placówkami zagranicznymi.</text:p>
        </text:list-item>
        <text:list-item>
          <text:p text:style-name="P111">W skład Specjalnego Ośrodka Szkolno-Wychowawczego w Koluszkach wchodzą:</text:p>
        </text:list-item>
      </text:list>
      <text:list xml:id="list1322230212429297195" text:style-name="WWNum95">
        <text:list-item>
          <text:p text:style-name="P235">Zespół Wczesnego Wspomagania Rozwoju;</text:p>
        </text:list-item>
        <text:list-item>
          <text:p text:style-name="P235">Szkoła Podstawowa Nr 3 Specjalna o strukturze organizacyjnej klasy I-VIII z oddziałami przedszkolnymi;</text:p>
        </text:list-item>
        <text:list-item>
          <text:p text:style-name="P235">Szkoła Specjalna Przysposabiająca do Pracy o 3 - letnim cyklu kształcenia;</text:p>
        </text:list-item>
        <text:list-item>
          <text:p text:style-name="P235">Internat dla dzieci i młodzieży wyżej wymienionych szkół.</text:p>
        </text:list-item>
      </text:list>
      <text:list xml:id="list32332659" text:continue-list="list32340717" text:style-name="WWNum33">
        <text:list-item>
          <text:p text:style-name="P111">Ilekroć w niniejszym Statucie jest mowa o:</text:p>
        </text:list-item>
      </text:list>
      <text:list xml:id="list195854410806203927" text:style-name="WWNum96">
        <text:list-item>
          <text:p text:style-name="P236">ośrodku- należy przez to rozumieć Specjalny Ośrodek Szkolno-Wychowawczy w Koluszkach;</text:p>
        </text:list-item>
        <text:list-item>
          <text:p text:style-name="P236">uczniach – należy przez to rozumieć uczniów Szkoły Podstawowej Nr 3 Specjalnej, Szkoły Specjalnej Przysposabiającej do Pracy;</text:p>
        </text:list-item>
        <text:list-item>
          <text:p text:style-name="P236"><text:soft-page-break/>dzieciach- należy rozumieć podopiecznych oddziału przedszkolnego przy Szkole Podstawowej nr3 Specjalnej;</text:p>
        </text:list-item>
        <text:list-item>
          <text:p text:style-name="P236">wychowankach – należy przez to rozumieć uczniów w/w szkół zamieszkujących internat Ośrodka;</text:p>
        </text:list-item>
        <text:list-item>
          <text:p text:style-name="P236">nauczycielach - należy przez to rozumieć wszystkich pracowników pedagogicznych w/w szkół;</text:p>
        </text:list-item>
        <text:list-item>
          <text:p text:style-name="P236">wychowawcach świetlicy - należy przez to rozumieć nauczycieli sprawujących opiekę w świetlicy szkolnej;</text:p>
        </text:list-item>
        <text:list-item>
          <text:p text:style-name="P236">wychowawcach internatu - należy przez to rozumieć nauczycieli sprawujących opiekę nad wychowankami internatu;</text:p>
        </text:list-item>
        <text:list-item>
          <text:p text:style-name="P236">rodzicach - należy przez to rozumieć rodziców bądź opiekunów prawnych uczniów;</text:p>
        </text:list-item>
        <text:list-item>
          <text:p text:style-name="P236">dyrektorze – należy przez to rozumieć dyrektora Specjalnego Ośrodka <text:line-break/>Szkolno-Wychowawczego w Koluszkach;</text:p>
        </text:list-item>
        <text:list-item>
          <text:p text:style-name="P236">wicedyrektorze- należy rozumieć zastępcę dyrektora ośrodka;</text:p>
        </text:list-item>
        <text:list-item>
          <text:p text:style-name="P263">sytuacji wyjątkowej – rozumie się przez nią sytuację uniemożliwiającą bezpośrednią pracę z uczniem oraz odbywanie posiedzeń rady pedagogicznej w siedzibie szkoły z bezpośrednim udziałem członków rady pedagogicznej, sankcjonującą pracę zdalną szkoły. Za sytuacje te uznaje się sytuacje nadzwyczajne, dotyczące całego Państwa, regionu, miasta lub szkoły, takie jak: stan epidemii, wprowadzenie stanu nadzwyczajnego - wyjątkowego, stanu klęski żywiołowej, stanu wojennego oraz sytuacji wynikających z trudnych warunków atmosferycznych, awarii i innych temu podobnych;</text:p>
        </text:list-item>
        <text:list-item>
          <text:p text:style-name="P263">nauczaniu zdalnym – rozumie się przez to realizację zadań ośrodka(edukacyjnych i wychowawczych) za pośrednictwem środków technologii informacyjnej i komunikacyjnej z uwzględnieniem ich dostępności, w przypadku wystąpienia sytuacji wyjątkowej;</text:p>
        </text:list-item>
      </text:list>
      <text:list xml:id="list32327744" text:continue-list="list32332659" text:style-name="WWNum33">
        <text:list-item>
          <text:p text:style-name="P113">Statut określa wewnętrzną organizację ośrodka, która zapewnia realizację jej celów i zadań. </text:p>
        </text:list-item>
        <text:list-item>
          <text:p text:style-name="P113">Szczegółową organizację pracy ośrodka określa pozytywnie zaopiniowany przez organ prowadzący arkusz organizacji na dany rok szkolny. </text:p>
        </text:list-item>
        <text:list-item>
          <text:p text:style-name="P113">Statut obowiązuje w równym stopniu wszystkich uczniów, rodziców, nauczycieli, pracowników niepedagogicznych. </text:p>
        </text:list-item>
      </text:list>
      <text:p text:style-name="P68"/>
      <text:p text:style-name="P68"/>
      <text:p text:style-name="P68"/>
      <text:p text:style-name="P5">ROZDZIAŁ II</text:p>
      <text:p text:style-name="P5">CELE I ZADANIA OŚRODKA</text:p>
      <text:p text:style-name="P5"/>
      <text:p text:style-name="P2">§ 2</text:p>
      <text:p text:style-name="P1"/>
      <text:list xml:id="list7598662602319445807" text:style-name="WWNum93">
        <text:list-item>
          <text:p text:style-name="P76">Specjalny Ośrodek Szkolno-Wychowawczy realizuje cele i zadania wynikające<text:line-break/>z przepisów prawa oraz z programu wychowawczo-profilaktycznego ośrodka;</text:p>
        </text:list-item>
        <text:list-item>
          <text:p text:style-name="P76">Ośrodek w szczególności zapewnia uczniom, wychowankom:</text:p>
        </text:list-item>
      </text:list>
      <text:list xml:id="list3568742682616016736" text:style-name="WWNum94">
        <text:list-item>
          <text:list>
            <text:list-item>
              <text:p text:style-name="P115"><text:soft-page-break/>wyposażenie w niezbędne wiadomości i umiejętności;</text:p>
            </text:list-item>
            <text:list-item>
              <text:p text:style-name="P115">przygotowanie do aktywnego udziału w życiu społecznym;</text:p>
            </text:list-item>
            <text:list-item>
              <text:p text:style-name="P115">wdrażanie do samodzielności;</text:p>
            </text:list-item>
            <text:list-item>
              <text:p text:style-name="P115">rozbudzanie i rozwijanie indywidualnych zainteresowań;</text:p>
            </text:list-item>
            <text:list-item>
              <text:p text:style-name="P115">rozwijanie umiejętności społecznych poprzez zdobywanie prawidłowych doświadczeń we współżyciu i współdziałaniu w grupie rówieśniczej;</text:p>
            </text:list-item>
            <text:list-item>
              <text:p text:style-name="P115">wprowadzanie w świat kultury i sztuki;</text:p>
            </text:list-item>
            <text:list-item>
              <text:p text:style-name="P115">wdrażanie do podejmowania decyzji dotyczącej kierunku dalszej edukacji;</text:p>
            </text:list-item>
            <text:list-item>
              <text:p text:style-name="P115">zapewnienie warunków do prawidłowego rozwoju psychofizycznego;</text:p>
            </text:list-item>
            <text:list-item>
              <text:p text:style-name="P115">troskę o zdrowie i bezpieczeństwo;</text:p>
            </text:list-item>
            <text:list-item>
              <text:p text:style-name="P115">możliwość korzystania z pomocy psychologa, pedagoga szkolnego.</text:p>
            </text:list-item>
          </text:list>
        </text:list-item>
      </text:list>
      <text:p text:style-name="P28">2a <text:s/><text:span text:style-name="T2"><text:s/></text:span><text:bookmark-start text:name="_Hlk114007029"/><text:span text:style-name="T2">Ośrodek zapewnia integrację uczniów niebędących obywatelami polskimi ze środowiskiem szkolnym i wspomaga ich w pokonaniu trudności adaptacyjnych związanych z różnicami kulturowymi lub ze zmianą środowiska edukacyjnego, w tym związanych z kształceniem za granicą.</text:span></text:p>
      <text:p text:style-name="P33"><text:bookmark-end text:name="_Hlk114007029"/></text:p>
      <text:list xml:id="list32338101" text:continue-list="list7598662602319445807" text:style-name="WWNum93">
        <text:list-item>
          <text:p text:style-name="P76">W wyniku realizacji celów programu wychowawczo-profilaktycznego uczeń, wychowanek ośrodka:</text:p>
        </text:list-item>
      </text:list>
      <text:list xml:id="list8761038853717378746" text:style-name="WWNum132">
        <text:list-item>
          <text:p text:style-name="P227">zna i przestrzega zasad zdrowego stylu życia wobec siebie i bliskich;</text:p>
        </text:list-item>
        <text:list-item>
          <text:p text:style-name="P227">w zachowaniu wykazuje postawę odpowiedzialności za zdrowie własne i innych;</text:p>
        </text:list-item>
        <text:list-item>
          <text:p text:style-name="P227">jest odporny na uzależnienia i posiada wystarczającą wiedzę z zakresu problematyki uzależnień;</text:p>
        </text:list-item>
        <text:list-item>
          <text:p text:style-name="P227">potrafi aktywnie wypoczywać w czasie wolnym;</text:p>
        </text:list-item>
        <text:list-item>
          <text:p text:style-name="P227">ma zapewnione odpowiednie i bezpieczne warunki do nauki i wypoczynku;</text:p>
        </text:list-item>
        <text:list-item>
          <text:p text:style-name="P227">posiada świadomość swojego ciała z uwzględnieniem zmian fizycznych i psychicznych <text:s/>w okresie dojrzewania;</text:p>
        </text:list-item>
        <text:list-item>
          <text:p text:style-name="P227">w relacjach z innymi kieruje się empatią;</text:p>
        </text:list-item>
        <text:list-item>
          <text:p text:style-name="P227">właściwie stosuje zachowania uległe, agresywne i asertywne;</text:p>
        </text:list-item>
        <text:list-item>
          <text:p text:style-name="P227">posiada adekwatną samoocenę;</text:p>
        </text:list-item>
        <text:list-item>
          <text:p text:style-name="P227">współpracuje w grupie;</text:p>
        </text:list-item>
        <text:list-item>
          <text:p text:style-name="P227">podejmuje decyzje dotyczące dalszej edukacji lub ścieżki zawodowej zgodne ze swoimi zainteresowaniami i możliwościami;</text:p>
        </text:list-item>
        <text:list-item>
          <text:p text:style-name="P227">komunikuje się z innymi w sposób werbalny lub niewerbalny;</text:p>
        </text:list-item>
        <text:list-item>
          <text:p text:style-name="P227">kieruje się zasadami i normami przyjętymi w społeczeństwie;</text:p>
        </text:list-item>
        <text:list-item>
          <text:p text:style-name="P227">adekwatnie zachowuję się w różnych sytuacjach społecznych;</text:p>
        </text:list-item>
        <text:list-item>
          <text:p text:style-name="P227">szanuje dziedzictwo narodowe;</text:p>
        </text:list-item>
        <text:list-item>
          <text:p text:style-name="P227">kieruje się zasadami bezpieczeństwa w różnych sytuacjach życiowych;</text:p>
        </text:list-item>
        <text:list-item>
          <text:p text:style-name="P227">właściwie reaguje w sytuacjach zagrożenia zdrowia lub życia;</text:p>
        </text:list-item>
        <text:list-item>
          <text:p text:style-name="P227">odpowiedzialnie korzysta z urządzeń elektronicznych, telekomunikacyjnych i Internetu;</text:p>
        </text:list-item>
        <text:list-item>
          <text:p text:style-name="P227">radzi sobie w sytuacjach konfliktowych, potrafi wyrażać swoje potrzeby <text:line-break/>i dostrzega potrzeby innych;</text:p>
        </text:list-item>
        <text:list-item>
          <text:p text:style-name="P227">jest asertywny, potrafi radzić sobie ze stresem;</text:p>
        </text:list-item>
        <text:list-item>
          <text:p text:style-name="P227">zachowuje proporcje między nauką, pracą a wypoczynkiem;</text:p>
        </text:list-item>
        <text:list-item>
          <text:p text:style-name="P227"><text:soft-page-break/>jest przygotowany do życia w rodzinie, kultywuje tradycje rodzinne;</text:p>
        </text:list-item>
        <text:list-item>
          <text:p text:style-name="P227">dostrzega problemy środowiska, w którym żyje, dba o nie;</text:p>
        </text:list-item>
        <text:list-item>
          <text:p text:style-name="P227">zna swoje prawa, umie z nich korzystać i przestrzega praw innych ludzi. </text:p>
        </text:list-item>
      </text:list>
      <text:list xml:id="list32349443" text:continue-list="list32338101" text:style-name="WWNum93">
        <text:list-item>
          <text:p text:style-name="P76">Realizacja celów i zadań ośrodka następuje poprzez:</text:p>
        </text:list-item>
      </text:list>
      <text:list xml:id="list3434669037985859811" text:style-name="WWNum133">
        <text:list-item>
          <text:p text:style-name="P228">kształcenie zgodnie z założeniami podstaw programowych;</text:p>
        </text:list-item>
        <text:list-item>
          <text:p text:style-name="P228">oddziaływanie wychowawcze skierowane na takie priorytety, jak współdziałanie <text:line-break/>w grupie, przestrzeganie zasad kultury życia codziennego, samoobsługa oraz świadome dążenie do zaplanowanego celu;</text:p>
        </text:list-item>
        <text:list-item>
          <text:p text:style-name="P228">organizowanie zajęcia z zakresu terapii psychologicznej, prowadzonych przez psychologa lub pedagoga szkolnego dla uczniów, wychowanków z różnymi zaburzeniami i problemami;</text:p>
        </text:list-item>
        <text:list-item>
          <text:p text:style-name="P228">organizowanie zajęć dydaktyczno-wyrównawczych dla uczniów, ze środowisk niewydolnych wychowawczo lub dla uczniów, wychowanków którzy mają znaczne opóźnienia w opanowaniu programów obowiązkowych przedmiotów nauczania; prowadzenie ich powierza się nauczycielowi właściwego przedmiotu obowiązkowego;</text:p>
        </text:list-item>
        <text:list-item>
          <text:p text:style-name="P228">organizowanie zajęć rewalidacyjnych na podstawie odrębnych przepisów;</text:p>
        </text:list-item>
        <text:list-item>
          <text:p text:style-name="P228">organizowanie zajęć specjalistycznych na podstawie odrębnych przepisów; </text:p>
        </text:list-item>
        <text:list-item>
          <text:p text:style-name="P228">organizowanie zajęć pozalekcyjnych zgodnie z zainteresowaniami uczniów;</text:p>
        </text:list-item>
        <text:list-item>
          <text:p text:style-name="P228">organizowanie uczniom niepełnosprawnym intelektualnie w stopniu głębokim zajęć rewalidacyjno-wychowawczych zgodnie z obowiązującymi przepisami;</text:p>
        </text:list-item>
        <text:list-item>
          <text:p text:style-name="P228">prowadzenie lekcji etyki/religii;</text:p>
        </text:list-item>
        <text:list-item>
          <text:p text:style-name="P228">pracę pedagogiczno-psychologiczną wspomaganą badaniami i zaleceniami poradni psychologiczno-pedagogicznej, współpracę z ośrodkami pomocy społecznej, sądami rodzinnymi i komendą policji. </text:p>
        </text:list-item>
      </text:list>
      <text:list xml:id="list32346253" text:continue-list="list32349443" text:style-name="WWNum93">
        <text:list-item>
          <text:p text:style-name="P76">Formy współpracy ośrodka z rodzicami:</text:p>
        </text:list-item>
      </text:list>
      <text:list xml:id="list7746419029401824850" text:style-name="WWNum88">
        <text:list-item>
          <text:p text:style-name="P237">ośrodek współdziała z <text:s/>rodzicami w sprawach wychowania, opieki i rewalidacji uczniów;</text:p>
        </text:list-item>
        <text:list-item>
          <text:p text:style-name="P237">co najmniej raz na kwartał w szkołach wchodzących w skład ośrodka organizowane są stałe spotkania z rodzicami uczniów w celu wymiany informacji na tematy wychowawcze i edukacyjne;</text:p>
        </text:list-item>
        <text:list-item>
          <text:p text:style-name="P237">dla rodziców uczniów rozpoczynających cykl kształcenia i korzystających z internatu organizuje się wstępne spotkanie w celu zaznajomienia rodziców z podstawowymi zadaniami obowiązującymi w ośrodku, a przede wszystkim z :</text:p>
        </text:list-item>
      </text:list>
      <text:list xml:id="list6323528075948937443" text:style-name="WWNum41">
        <text:list-item>
          <text:p text:style-name="P121">edukacyjno-wychowawczymi zadaniami i wymaganiami ośrodka związanymi z określonym cyklem kształcenia i rewalidacji,</text:p>
        </text:list-item>
        <text:list-item>
          <text:p text:style-name="P121">zasadami oceniania, klasyfikowania i promowania uczniów,</text:p>
        </text:list-item>
        <text:list-item>
          <text:p text:style-name="P121">warunkami pobytu w internacie i możliwości częściowego lub całkowitego zwolnienia z opłat w zakresie żywienia;</text:p>
        </text:list-item>
      </text:list>
      <text:list xml:id="list32329827" text:continue-list="list7746419029401824850" text:style-name="WWNum88">
        <text:list-item>
          <text:p text:style-name="P237">oprócz stałych spotkań, ośrodek w każdym czasie zapewnia każdemu rodzicowi możliwość uzyskania:</text:p>
        </text:list-item>
      </text:list>
      <text:list xml:id="list380413763633838486" text:style-name="WWNum39">
        <text:list-item>
          <text:p text:style-name="P122">informacji na temat zachowania i postępów w nauce lub trudności w nauce,</text:p>
        </text:list-item>
        <text:list-item>
          <text:p text:style-name="P122"><text:soft-page-break/>informacji i porad w sprawach wychowania i dalszego kształcenia ucznia, </text:p>
        </text:list-item>
        <text:list-item>
          <text:p text:style-name="P122">informacji o stanie emocjonalnym i zdrowiu uczniów, </text:p>
        </text:list-item>
        <text:list-item>
          <text:p text:style-name="P122">podejmowanie wspólnych działań i środków zaradczych;</text:p>
        </text:list-item>
      </text:list>
      <text:list xml:id="list32339608" text:continue-list="list32329827" text:style-name="WWNum88">
        <text:list-item>
          <text:p text:style-name="P237">w niecierpiących zwłoki sprawach dydaktyczno-wychowawczych ośrodek podejmuje działania w celu skontaktowania się z rodzicami ucznia.</text:p>
        </text:list-item>
      </text:list>
      <text:p text:style-name="P2"/>
      <text:p text:style-name="P2"/>
      <text:p text:style-name="P2"/>
      <text:p text:style-name="P2"/>
      <text:p text:style-name="P2"/>
      <text:p text:style-name="P2">ROZDZIAŁ III</text:p>
      <text:p text:style-name="P2">ORGANY OŚRODKA I ICH KOMPETENCJE</text:p>
      <text:p text:style-name="P2"/>
      <text:p text:style-name="P15">§ 3</text:p>
      <text:p text:style-name="P6"/>
      <text:list xml:id="list3772840313855891621" text:style-name="WWNum32">
        <text:list-item>
          <text:p text:style-name="P238">Organami Specjalnego Ośrodka Szkolno-Wychowawczego w Koluszkach są:</text:p>
          <text:list>
            <text:list-item>
              <text:p text:style-name="P133">dyrektor ośrodka;</text:p>
            </text:list-item>
            <text:list-item>
              <text:p text:style-name="P133">wicedyrektor (zastępca dyrektora);</text:p>
            </text:list-item>
            <text:list-item>
              <text:p text:style-name="P133">rada pedagogiczna;</text:p>
            </text:list-item>
            <text:list-item>
              <text:p text:style-name="P133">samorząd uczniowski;</text:p>
            </text:list-item>
            <text:list-item>
              <text:p text:style-name="P133">rada rodziców przy Specjalnym Ośrodku Szkolno-Wychowawczym w Koluszkach.</text:p>
            </text:list-item>
          </text:list>
        </text:list-item>
        <text:list-item>
          <text:p text:style-name="P238">Organy ośrodka są zobowiązane do współpracy, wspierania dyrektora, tworzenia dobrego klimatu, poczucia współdziałania i partnerstwa, utrwalania demokratycznych zasad funkcjonowania. </text:p>
        </text:list-item>
        <text:list-item>
          <text:p text:style-name="P238">Organem wyższego stopnia w rozumieniu kodeksu postępowania administracyjnego, w stosunku do decyzji wydawanych przez dyrektora w sprawach z zakresu obowiązku szkolnego uczniów, jest Łódzki Kurator Oświaty. </text:p>
        </text:list-item>
        <text:list-item>
          <text:p text:style-name="P238">Organem wyższego stopnia w rozumieniu kodeksu postępowania administracyjnego, w stosunku do decyzji wydawanych przez dyrektora w sprawach dotyczących awansu zawodowego nauczycieli, jest organ prowadzący szkołę. </text:p>
        </text:list-item>
      </text:list>
      <text:p text:style-name="P19"/>
      <text:p text:style-name="P20"><text:span text:style-name="T2">§ </text:span>4</text:p>
      <text:p text:style-name="P20"/>
      <text:p text:style-name="P20">Dyrektor</text:p>
      <text:p text:style-name="P19"/>
      <text:list xml:id="list5720207347451857869" text:style-name="WWNum64">
        <text:list-item>
          <text:p text:style-name="P149">Stanowisko dyrektora powierza i odwołuje z niego organ prowadzący ośrodek.</text:p>
        </text:list-item>
        <text:list-item>
          <text:p text:style-name="P149">Dyrektor reprezentuje ośrodek na zewnątrz, jest przełożonym służbowym wszystkich pracowników ośrodka, przewodniczącym rady pedagogicznej. </text:p>
        </text:list-item>
        <text:list-item>
          <text:p text:style-name="P149">Dyrektor w szczególności zabiega o stworzenie optymalnych warunków do realizacji zadań dydaktycznych, wychowawczych i opiekuńczych. </text:p>
        </text:list-item>
        <text:list-item>
          <text:p text:style-name="P150"><text:span text:style-name="T5">Dyrektor stwarza warunki harmonijnego rozwoju psychofizycznego uczniów poprzez aktywne działania prozdrowotne, planuje, organizuje i koordynuje udzielanie uczniowi pomocy psychologiczno-pedagogicznej, a także odpowiada za realizację </text:span><text:soft-page-break/><text:span text:style-name="T5">zaleceń wynikających z orzeczenia o potrzebie kształcenia specjalnego ucznia oraz organizuje zajęcia dodatkowe. </text:span></text:p>
        </text:list-item>
        <text:list-item>
          <text:p text:style-name="P149">Dyrektor sprawuje nadzór pedagogiczny na zasadach określonych w odrębnych przepisach, a w szczególności przez działalność diagnostyczno-oceniającą i wspomagającą. </text:p>
        </text:list-item>
      </text:list>
      <text:p text:style-name="P13"><text:s/></text:p>
      <text:p text:style-name="P35">§ 5</text:p>
      <text:p text:style-name="P35"/>
      <text:list xml:id="list2512053246708167813" text:style-name="WWNum97">
        <text:list-item>
          <text:p text:style-name="P106">Do kompetencji dyrektora należą w szczególności: </text:p>
        </text:list-item>
      </text:list>
      <text:list xml:id="list4382079457469488930" text:style-name="WWNum61">
        <text:list-item>
          <text:list>
            <text:list-item>
              <text:p text:style-name="P151">w zakresie spraw bezpośrednio związanych z działalnością podstawową szkół: </text:p>
              <text:list>
                <text:list-item>
                  <text:p text:style-name="P152">przedkładanie radzie pedagogicznej do zatwierdzenia wyników klasyfikacji,</text:p>
                </text:list-item>
                <text:list-item>
                  <text:p text:style-name="P152">realizowanie uchwał rady pedagogicznej podjętych w ramach jej kompetencji stanowiących,</text:p>
                </text:list-item>
                <text:list-item>
                  <text:p text:style-name="P152">wstrzymywanie wykonania uchwał rady pedagogicznej podjętych niezgodnie z przepisami prawa oraz powiadamianie organu prowadzącego szkołę i organu nadzorującego o wstrzymaniu uchwały,</text:p>
                </text:list-item>
                <text:list-item>
                  <text:p text:style-name="P152">kontrola realizacji obowiązku szkolnego,</text:p>
                </text:list-item>
                <text:list-item>
                  <text:p text:style-name="P152">w drodze decyzji, na podstawie uchwały rady pedagogicznej, skreślenie z listy uczniów osoby, która ukończyła 18 lat; w przypadku ucznia, który nie ukończył 18 lat, wnioskowanie do Łódzkiego Kuratora Oświaty o jego przeniesienie do innej szkoły, </text:p>
                </text:list-item>
                <text:list-item>
                  <text:p text:style-name="P152">współdziałanie ze szkołami wyższymi oraz zakładami kształcenia nauczycieli w organizacji praktyk pedagogicznych, </text:p>
                </text:list-item>
                <text:list-item>
                  <text:p text:style-name="P152">realizacja zaleceń wynikających z orzeczenia o potrzebie kształcenia specjalnego, </text:p>
                </text:list-item>
                <text:list-item>
                  <text:p text:style-name="P152">stwarzanie warunków działania wolontariuszy, stowarzyszeń, organizacji harcerskich, </text:p>
                </text:list-item>
                <text:list-item>
                  <text:p text:style-name="P152">tworzenie i czuwanie nad pracą zespołów przedmiotowych i zadaniowych, zespołu wychowawczego oraz zespołów ds. udzielania pomocy psychologiczno-pedagogicznej, </text:p>
                </text:list-item>
                <text:list-item>
                  <text:p text:style-name="P152">organizowanie warunków dla prawidłowej realizacji Konwencji o Prawach Dziecka;</text:p>
                </text:list-item>
              </text:list>
            </text:list-item>
            <text:list-item>
              <text:p text:style-name="P151">w zakresie spraw organizacyjnych: </text:p>
              <text:list>
                <text:list-item>
                  <text:p text:style-name="P152">przygotowanie projektów planów pracy ośrodka,</text:p>
                </text:list-item>
                <text:list-item>
                  <text:p text:style-name="P152">opracowanie arkusza organizacji ośrodka,</text:p>
                </text:list-item>
                <text:list-item>
                  <text:p text:style-name="P152">ustalenie tygodniowego rozkładu zajęć, </text:p>
                </text:list-item>
                <text:list-item>
                  <text:p text:style-name="P152">zapewnienie właściwej organizacji i prawidłowego przebiegu sprawdzianu <text:line-break/>i egzaminu w ostatnim roku nauki, </text:p>
                </text:list-item>
                <text:list-item>
                  <text:p text:style-name="P152">organizowanie zajęć dodatkowych,</text:p>
                </text:list-item>
                <text:list-item>
                  <text:p text:style-name="P152">ustalenie dodatkowych dni wolnych od zajęć dydaktyczno-wychowawczych, </text:p>
                </text:list-item>
                <text:list-item>
                  <text:p text:style-name="P153"><text:span text:style-name="T5">dopuszczanie zaproponowanych przez nauczycieli programów nauczania do użytku szkolnego po zasięgnięciu opinii Rady Pedagogicznej oraz </text:span><text:soft-page-break/><text:span text:style-name="T5">dopuszczanie do użytku w szkole podręczników, materiałów edukacyjnych oraz ćwiczeniowych,</text:span></text:p>
                </text:list-item>
                <text:list-item>
                  <text:p text:style-name="P152">podawanie do publicznej wiadomości zestawu podręczników, które będą obowiązywać od początku następnego roku szkolnego, </text:p>
                </text:list-item>
                <text:list-item>
                  <text:p text:style-name="P152">sprawowanie kontroli realizacji obowiązku szkolnego, </text:p>
                </text:list-item>
                <text:list-item>
                  <text:p text:style-name="P152">w sytuacji wyjątkowej organizacja pracy ośrodka w trybie zdalnym, w tym <text:s/>ustalanie <text:s/>zasad i form pracy zdalnej nauczycieli oraz trybu nauczania zdalnego,</text:p>
                </text:list-item>
                <text:list-item>
                  <text:p text:style-name="P154">w sytuacji wyjątkowej zapewnienie warunków realizacji nauczania zdalnego (po rozpoznaniu możliwości, zasobów i potrzeb dotyczących sprzętu umożliwiającego komunikację zdalną);</text:p>
                </text:list-item>
              </text:list>
            </text:list-item>
            <text:list-item>
              <text:p text:style-name="P151">w zakresie spraw finansowych: </text:p>
              <text:list>
                <text:list-item>
                  <text:p text:style-name="P152">opracowanie planu finansowego ośrodka, </text:p>
                </text:list-item>
                <text:list-item>
                  <text:p text:style-name="P152">przedstawienie projektu finansowego do zaopiniowania radzie pedagogicznej, </text:p>
                </text:list-item>
                <text:list-item>
                  <text:p text:style-name="P152">realizowanie planu finansowego, w szczególności poprzez dysponowanie określonymi w nim środkami, stosownie do przepisów dotyczących zasad gospodarki finansowej szkół;</text:p>
                </text:list-item>
              </text:list>
            </text:list-item>
            <text:list-item>
              <text:p text:style-name="P151">w zakresie spraw administracyjno-gospodarczych oraz biurowych: </text:p>
              <text:list>
                <text:list-item>
                  <text:p text:style-name="P152">sprawowanie nadzoru nad działalnością administracyjno-gospodarczą ośrodka,</text:p>
                </text:list-item>
                <text:list-item>
                  <text:p text:style-name="P152">organizowanie wyposażenia ośrodka w środki dydaktyczne i sprzęt szkolny, </text:p>
                </text:list-item>
                <text:list-item>
                  <text:p text:style-name="P152">organizowanie i nadzorowanie sekretariatu ośrodka, </text:p>
                </text:list-item>
                <text:list-item>
                  <text:p text:style-name="P152">nadzorowanie prawidłowego prowadzenia dokumentów przez nauczycieli oraz prawidłowego wykorzystania druków ośrodka,</text:p>
                </text:list-item>
                <text:list-item>
                  <text:p text:style-name="P152">organizowanie okresowych inwentaryzacji majątku ośrodka;</text:p>
                </text:list-item>
              </text:list>
            </text:list-item>
            <text:list-item>
              <text:p text:style-name="P151">w zakresie spraw porządkowych, bhp: </text:p>
              <text:list>
                <text:list-item>
                  <text:p text:style-name="P152">zapewnienie odpowiedniego stanu bezpieczeństwa i higieny pracy, </text:p>
                </text:list-item>
                <text:list-item>
                  <text:p text:style-name="P152">egzekwowanie przestrzegania przez uczniów i pracowników ustalonego w ośrodku porządku oraz dbałości o czystość i estetykę ośrodka, </text:p>
                </text:list-item>
                <text:list-item>
                  <text:p text:style-name="P152">współpraca z pielęgniarką albo higienistką szkolną, lekarzem i lekarzem dentystą, sprawującymi profilaktyczną opiekę zdrowotną nad dziećmi i młodzieżą (w tym udostępnianie imienia, nazwiska i numeru PESEL ucznia celem właściwej realizacji tej opieki). </text:p>
                </text:list-item>
              </text:list>
            </text:list-item>
          </text:list>
        </text:list-item>
      </text:list>
      <text:list xml:id="list32338955" text:continue-list="list2512053246708167813" text:style-name="WWNum97">
        <text:list-item>
          <text:p text:style-name="P155">Dyrektor wydaje zarządzenia we wszystkich sprawach związanych z właściwą organizacją procesu dydaktycznego, wychowawczego i opiekuńczego w ośrodku. </text:p>
        </text:list-item>
        <text:list-item>
          <text:p text:style-name="P155">Zarządzenia dyrektora podlegają ogłoszeniu w księdze zarządzeń. </text:p>
        </text:list-item>
        <text:list-item>
          <text:p text:style-name="P155">Dyrektor, na podstawie statutu, ustala wykaz regulaminów oraz procedur regulujących w sposób szczegółowy podstawowe dziedziny funkcjonowania ośrodka oraz jego poszczególnych organów. </text:p>
        </text:list-item>
      </text:list>
      <text:p text:style-name="P37"/>
      <text:p text:style-name="P38"/>
      <text:p text:style-name="P38"/>
      <text:p text:style-name="P39"><text:span text:style-name="T3">§</text:span><text:span text:style-name="T4"> </text:span><text:span text:style-name="T3">6</text:span></text:p>
      <text:p text:style-name="P40"><text:soft-page-break/></text:p>
      <text:list xml:id="list6033350434516248523" text:style-name="WWNum98">
        <text:list-item>
          <text:p text:style-name="P157">Dyrektor jest kierownikiem zakładu pracy dla zatrudnionych w ośrodku nauczycieli i pracowników niebędących nauczycielami. </text:p>
        </text:list-item>
        <text:list-item>
          <text:p text:style-name="P157">W zakresie, o którym mowa w ust. 1, dyrektor w szczególności: </text:p>
        </text:list-item>
      </text:list>
      <text:list xml:id="list6684938476919043798" text:style-name="WWNum62">
        <text:list-item>
          <text:list>
            <text:list-item>
              <text:p text:style-name="P159">decyduje o zatrudnianiu i zwalnianiu nauczycieli i innych pracowników ośrodka;</text:p>
            </text:list-item>
            <text:list-item>
              <text:p text:style-name="P159">przydziela nauczycielom dodatkowe zadania i prace zgodnie z ich kwalifikacjami i obowiązującymi przepisami;</text:p>
            </text:list-item>
            <text:list-item>
              <text:p text:style-name="P159">decyduje o przyznaniu nagród oraz wymierzaniu kar porządkowych nauczycielom i innym pracownikom ośrodka;</text:p>
            </text:list-item>
            <text:list-item>
              <text:p text:style-name="P159">decyduje, po zasięgnięciu opinii rady pedagogicznej, w sprawach odznaczeń, nagród i innych wyróżnień dla nauczycieli oraz pozostałych pracowników ośrodka;</text:p>
            </text:list-item>
            <text:list-item>
              <text:p text:style-name="P159">określa zakres odpowiedzialności materialnej nauczycieli i innych pracowników ośrodka, zgodnie z przepisami Kodeksu pracy, po zapewnieniu ku temu niezbędnych warunków; </text:p>
            </text:list-item>
            <text:list-item>
              <text:p text:style-name="P159">współdziała z zakładowymi organizacjami związkowymi, w zakresie ustalonym odrębnymi przepisami; </text:p>
            </text:list-item>
            <text:list-item>
              <text:p text:style-name="P159">administruje zakładowym funduszem świadczeń socjalnych, zgodnie z przyjętym regulaminem;</text:p>
            </text:list-item>
            <text:list-item>
              <text:p text:style-name="P159">zawiesza w pełnieniu obowiązków nauczyciela, przeciwko któremu wszczęto postępowanie karne lub złożono wniosek o wszczęcie postępowania dyscyplinarnego, dotyczącego naruszenia praw i dobra ucznia. </text:p>
            </text:list-item>
          </text:list>
        </text:list-item>
      </text:list>
      <text:p text:style-name="P37"><text:s/></text:p>
      <text:p text:style-name="P41"><text:span text:style-name="T3">§</text:span><text:span text:style-name="T4"> </text:span><text:span text:style-name="T3">7</text:span></text:p>
      <text:p text:style-name="P42"/>
      <text:list xml:id="list6253812720577537239" text:style-name="WWNum99">
        <text:list-item>
          <text:p text:style-name="P158">Wykonując swoje zadania, dyrektor współpracuje z rodzicami, w tym z radą rodziców, radą pedagogiczną i organami samorządu uczniowskiego. </text:p>
        </text:list-item>
        <text:list-item>
          <text:p text:style-name="P158">Dyrektor – poza przypadkami współdziałania w podejmowaniu czynności prawnych z podmiotami, o których mowa w ust. 1- w szczególności: </text:p>
        </text:list-item>
      </text:list>
      <text:list xml:id="list5608800876608210548" text:style-name="WWNum63">
        <text:list-item>
          <text:list>
            <text:list-item>
              <text:p text:style-name="P160">przedstawia radzie pedagogicznej, nie rzadziej niż dwa razy w roku szkolnym, ogólne wnioski wynikające ze sprawowanego nadzoru pedagogicznego oraz informacje o działalności szkoły;</text:p>
            </text:list-item>
            <text:list-item>
              <text:p text:style-name="P160">składa radzie pedagogicznej okresowe sprawozdania z realizacji planów pracy ośrodka, </text:p>
            </text:list-item>
            <text:list-item>
              <text:p text:style-name="P160">udziela radzie rodziców informacji o działalności dydaktyczno- wychowawczej szkoły. </text:p>
            </text:list-item>
          </text:list>
        </text:list-item>
      </text:list>
      <text:p text:style-name="P21"/>
      <text:p text:style-name="P20"><text:span text:style-name="T3">§ </text:span>8</text:p>
      <text:p text:style-name="P20"/>
      <text:list xml:id="list2038830853591944592" text:style-name="WWNum100">
        <text:list-item>
          <text:p text:style-name="P108">W celu sprawnego kierowania ośrodkiem dyrektor może tworzyć p<text:span text:style-name="T5">o zasięgnięciu opinii organu prowadzącego i rady pedagogicznej stanowiska wicedyrektora i inne stanowiska kierownicze lub ich odwołuje; </text:span></text:p>
        </text:list-item>
      </text:list>
      <text:list xml:id="list1313972314379838706" text:style-name="WWNum56">
        <text:list-item>
          <text:p text:style-name="P77">zasady tworzenia stanowisk określają odrębne przepisy;</text:p>
        </text:list-item>
        <text:list-item>
          <text:p text:style-name="P77"><text:soft-page-break/>liczba i rodzaje tych stanowisk muszą być odpowiednie do aktualnych potrzeb ośrodka;</text:p>
        </text:list-item>
        <text:list-item>
          <text:p text:style-name="P77">dla każdego utworzonego stanowiska dyrektor ośrodka sporządza zakres obowiązków i kompetencji.</text:p>
        </text:list-item>
      </text:list>
      <text:p text:style-name="P6"/>
      <text:p text:style-name="P39"><text:span text:style-name="T3">§</text:span><text:span text:style-name="T4"> </text:span><text:span text:style-name="T3">9</text:span></text:p>
      <text:p text:style-name="P40"/>
      <text:p text:style-name="P43">Wicedyrektor </text:p>
      <text:p text:style-name="P43"/>
      <text:list xml:id="list3569133318962189342" text:style-name="WWNum55">
        <text:list-item>
          <text:p text:style-name="P161">Wicedyrektor w szczególności: </text:p>
        </text:list-item>
      </text:list>
      <text:list xml:id="list5923067824275540257" text:style-name="WWNum101">
        <text:list-item>
          <text:list>
            <text:list-item>
              <text:p text:style-name="P163">współpracuje z dyrektorem ośrodka, monitoruje i dokonuje ewaluacji programu wychowawczo-profilaktycznego i działań związanych z opieką i wychowaniem uczniów;</text:p>
            </text:list-item>
            <text:list-item>
              <text:p text:style-name="P163">wspólnie z psychologiem i pedagogiem analizuje sytuację wychowawczą ośrodka; </text:p>
            </text:list-item>
            <text:list-item>
              <text:p text:style-name="P163">monitoruje pracę zespołów problemowych i przedmiotowych; </text:p>
            </text:list-item>
            <text:list-item>
              <text:p text:style-name="P163">dokonuje pomiaru wyników nauczania w klasach wyznaczonych zgodnie <text:line-break/>z ustalonym przez dyrektora planem hospitacji;</text:p>
            </text:list-item>
            <text:list-item>
              <text:p text:style-name="P163">wnioskuje w sprawie nagród i kar dla uczniów;</text:p>
            </text:list-item>
            <text:list-item>
              <text:p text:style-name="P163">współpracuje z radą rodziców, psychologiem, pedagogiem w sprawach wychowawczych i pomocy materialnej dla uczniów; </text:p>
            </text:list-item>
            <text:list-item>
              <text:p text:style-name="P163">współpracuje z dyrektorem i radą pedagogiczną w zakresie przygotowania organizacyjnego szkoły do pracy w nowym roku szkolnym; </text:p>
            </text:list-item>
            <text:list-item>
              <text:p text:style-name="P163">układa tygodniowy plan zajęć zgodnie z zasadami higieny pracy uczniów <text:line-break/>i nauczycieli;</text:p>
            </text:list-item>
            <text:list-item>
              <text:p text:style-name="P163">wyznacza i kontroluje dyżury nauczycieli w czasie przerw;</text:p>
            </text:list-item>
            <text:list-item>
              <text:p text:style-name="P163">kontroluje prowadzenie obowiązkowej dokumentacji przez nauczycieli;</text:p>
            </text:list-item>
            <text:list-item>
              <text:p text:style-name="P163">koordynuje pracą nauczycieli związaną z tworzeniem szkolnego zestawu programów nauczania; </text:p>
            </text:list-item>
            <text:list-item>
              <text:p text:style-name="P163">wykonuje inne zadania zlecone przez dyrektora ośrodka; </text:p>
            </text:list-item>
            <text:list-item>
              <text:p text:style-name="P163">ponosi odpowiedzialność za realizację przydzielonych zadań przed dyrektorem ośrodka. </text:p>
            </text:list-item>
          </text:list>
        </text:list-item>
      </text:list>
      <text:list xml:id="list32344075" text:continue-list="list3569133318962189342" text:style-name="WWNum55">
        <text:list-item>
          <text:p text:style-name="P162">Wicedyrektor zastępuje dyrektora ośrodka w czasie jego nieobecności. </text:p>
        </text:list-item>
        <text:list-item>
          <text:p text:style-name="P162">W czasie nieobecności dyrektora/wicedyrektora może zastąpić go nauczyciel wyznaczony na podstawie jednorazowego pełnomocnictwa udzielonego przez dyrektora ośrodka. </text:p>
        </text:list-item>
      </text:list>
      <text:p text:style-name="P45"/>
      <text:p text:style-name="P36">§ 10 </text:p>
      <text:p text:style-name="P36"/>
      <text:p text:style-name="P36">Rada pedagogiczna</text:p>
      <text:p text:style-name="P36"/>
      <text:list xml:id="list3877456492743132545" text:style-name="WWNum57">
        <text:list-item>
          <text:p text:style-name="P164">Radę pedagogiczną ośrodka tworzą wszyscy nauczyciele zatrudnieni w ośrodku. </text:p>
        </text:list-item>
        <text:list-item>
          <text:p text:style-name="P165"><text:span text:style-name="T5">Przewodniczącym rady pedagogicznej jest dyrektor, który przygotowuje i prowadzi zebrania i jest odpowiedzialny za zawiadomienie jej członków o ich terminie i porządku, nie później niż </text:span><text:soft-page-break/><text:span text:style-name="T5">na 7 dni przed zebraniem. W szczególnych przypadkach dyrektor może zwołać radę pedagogiczną nadzwyczajną bez zachowania wyznaczonego terminu.</text:span></text:p>
        </text:list-item>
        <text:list-item>
          <text:p text:style-name="P164">W zebraniach rady pedagogicznej mogą brać udział zaproszeni: </text:p>
        </text:list-item>
      </text:list>
      <text:list xml:id="list6057315173288044543" text:style-name="WWNum65">
        <text:list-item>
          <text:list>
            <text:list-item>
              <text:list>
                <text:list-item>
                  <text:p text:style-name="P166">pracownicy ekonomiczni, administracyjni i obsługi ośrodka; </text:p>
                </text:list-item>
                <text:list-item>
                  <text:p text:style-name="P167">przedstawiciele rodziców,;</text:p>
                </text:list-item>
                <text:list-item>
                  <text:p text:style-name="P166">przedstawiciele samorządu uczniowskiego oraz organizacji działających na terenie szkoły, przedstawiciele organu nadzorującego i prowadzącego ośrodek, zaproszeni goście. </text:p>
                </text:list-item>
              </text:list>
            </text:list-item>
          </text:list>
        </text:list-item>
      </text:list>
      <text:list xml:id="list32330209" text:continue-list="list3877456492743132545" text:style-name="WWNum57">
        <text:list-item>
          <text:p text:style-name="P164"><text:bookmark-start text:name="_Hlk79944753"/>Zebranie rady pedagogicznej może być zwołane na wniosek: </text:p>
        </text:list-item>
      </text:list>
      <text:list xml:id="list1510183350442556633" text:style-name="WWNum102">
        <text:list-item>
          <text:list>
            <text:list-item>
              <text:list>
                <text:list-item>
                  <text:p text:style-name="P168">dyrektora;</text:p>
                </text:list-item>
                <text:list-item>
                  <text:p text:style-name="P168">organu prowadzącego lub nadzorującego; </text:p>
                </text:list-item>
                <text:list-item>
                  <text:p text:style-name="P168"><text:s/>co najmniej 1/3 członków rady pedagogicznej. </text:p>
                </text:list-item>
              </text:list>
            </text:list-item>
          </text:list>
        </text:list-item>
      </text:list>
      <text:list xml:id="list32350950" text:continue-list="list32330209" text:style-name="WWNum57">
        <text:list-item>
          <text:p text:style-name="P164"><text:bookmark-end text:name="_Hlk79944753"/>Rada pedagogiczna obraduje na zebraniach lub w powołanych przez siebie komisjach (zespołach). </text:p>
        </text:list-item>
        <text:list-item>
          <text:p text:style-name="P164">Dyrektor przedstawia radzie pedagogicznej, nie rzadziej niż dwa razy w roku szkolnym, ogólne wnioski wynikające ze sprawowanego nadzoru pedagogicznego oraz informacje o działalności ośrodka. </text:p>
        </text:list-item>
        <text:list-item>
          <text:p text:style-name="P164">Do kompetencji stanowiących rady pedagogicznej należą: </text:p>
        </text:list-item>
      </text:list>
      <text:list xml:id="list4833742158445996847" text:style-name="WWNum103">
        <text:list-item>
          <text:list>
            <text:list-item>
              <text:p text:style-name="P243">zatwierdzanie planów pracy ośrodka; </text:p>
            </text:list-item>
            <text:list-item>
              <text:p text:style-name="P169">zatwierdzanie wyników klasyfikacji i promocji poszczególnych szkół; </text:p>
            </text:list-item>
            <text:list-item>
              <text:p text:style-name="P169">podejmowanie uchwał w sprawie innowacji i eksperymentów pedagogicznych po zaopiniowaniu przez radę rodziców; </text:p>
            </text:list-item>
            <text:list-item>
              <text:p text:style-name="P169">ustalanie organizacji doskonalenia zawodowego nauczycieli;</text:p>
            </text:list-item>
            <text:list-item>
              <text:p text:style-name="P169">podejmowanie uchwał w sprawach skreślenia z listy uczniów; </text:p>
            </text:list-item>
            <text:list-item>
              <text:p text:style-name="P169">ustalanie sposobu wykorzystania wyników nadzoru pedagogicznego w celu doskonalenia pracy ośrodka. </text:p>
            </text:list-item>
          </text:list>
        </text:list-item>
      </text:list>
      <text:list xml:id="list32351360" text:continue-list="list32350950" text:style-name="WWNum57">
        <text:list-item>
          <text:p text:style-name="P164">Rada pedagogiczna opiniuje:</text:p>
        </text:list-item>
      </text:list>
      <text:list xml:id="list6189853633414912971" text:style-name="WWNum104">
        <text:list-item>
          <text:p text:style-name="P244">organizację pracy ośrodka, w szczególności tygodniowy rozkład zajęć lekcyjnych i pozalekcyjnych;</text:p>
        </text:list-item>
        <text:list-item>
          <text:p text:style-name="P244">projekt planu finansowego ośrodka;</text:p>
        </text:list-item>
        <text:list-item>
          <text:p text:style-name="P244">wnioski dyrektora o przyznanie nauczycielom odznaczeń, nagród i innych wyróżnień;</text:p>
        </text:list-item>
        <text:list-item>
          <text:p text:style-name="P244">propozycje dyrektora w sprawach przydziału nauczycielom stałych prac i zajęć w ramach wynagrodzenia zasadniczego oraz dodatkowo płatnych zajęć dydaktycznych, wychowawczych i opiekuńczych;</text:p>
        </text:list-item>
        <text:list-item>
          <text:p text:style-name="P244">szkolny zestaw podręczników; </text:p>
        </text:list-item>
        <text:list-item>
          <text:p text:style-name="P244">regulamin określający wskaźniki oceny pracy nauczycieli na poszczególnych stopniach awansu; </text:p>
        </text:list-item>
        <text:list-item>
          <text:p text:style-name="P244">powierzenia stanowiska dyrektora ośrodka, gdy konkurs nie wyłonił kandydata albo do konkursu nikt się nie zgłosił;</text:p>
        </text:list-item>
        <text:list-item>
          <text:p text:style-name="P244">powierzenie stanowiska wicedyrektora lub innego stanowiska kierowniczego <text:line-break/>w ośrodku;</text:p>
        </text:list-item>
        <text:list-item>
          <text:p text:style-name="P244"><text:s text:c="2"/>odwołanie ze stanowiska wicedyrektora lub innego stanowiska kierowniczego w ośrodku; </text:p>
        </text:list-item>
        <text:list-item>
          <text:p text:style-name="P244">program wychowawczo - profilaktyczny ośrodka; </text:p>
        </text:list-item>
        <text:list-item>
          <text:p text:style-name="P244"><text:soft-page-break/>organizację dodatkowych zajęć, dla których nie została ustalona podstawa programowa, lecz program nauczania tych zajęć został włączony; </text:p>
        </text:list-item>
        <text:list-item>
          <text:p text:style-name="P244">ustalenie oceny pracy dyrektora;</text:p>
        </text:list-item>
        <text:list-item>
          <text:p text:style-name="P244">ustalenie dodatkowych dni wolnych od zajęć dydaktyczno-wychowawczych; </text:p>
        </text:list-item>
        <text:list-item>
          <text:p text:style-name="P244">wprowadzenie dodatkowych zajęć edukacyjnych do szkolnego planu nauczania;</text:p>
        </text:list-item>
        <text:list-item>
          <text:p text:style-name="P244">zgłaszanie kandydatów na członków komisji dyscyplinarnych dla nauczycieli pierwszej instancji oraz na członków odwoławczej komisji dyscyplinarnej dla nauczycieli. </text:p>
        </text:list-item>
      </text:list>
      <text:list xml:id="list32342314" text:continue-list="list32351360" text:style-name="WWNum57">
        <text:list-item>
          <text:p text:style-name="P164">Rada pedagogiczna może wystąpić z wnioskiem do organu prowadzącego o odwołanie nauczyciela ze stanowiska dyrektora lub z innego stanowiska kierowniczego. </text:p>
        </text:list-item>
        <text:list-item>
          <text:p text:style-name="P164">Do uprawnień rady pedagogicznej należą w szczególności: </text:p>
        </text:list-item>
      </text:list>
      <text:list xml:id="list4581160166315853495" text:style-name="WWNum105">
        <text:list-item>
          <text:p text:style-name="P245">delegowanie dwóch przedstawicieli rady pedagogicznej do komisji konkursowej wyłaniającej kandydata na stanowisko dyrektora ośrodka;</text:p>
        </text:list-item>
        <text:list-item>
          <text:p text:style-name="P245">ustalanie zestawu podręczników lub materiałów edukacyjnych obowiązującego we wszystkich oddziałach danej klasy przez co najmniej trzy lata szkolne;</text:p>
        </text:list-item>
        <text:list-item>
          <text:p text:style-name="P245">ustalanie materiałów ćwiczeniowych obowiązujących w poszczególnych oddziałach w danym roku szkolnym;</text:p>
        </text:list-item>
        <text:list-item>
          <text:p text:style-name="P245">możliwość wystąpienia z wnioskiem o odwołanie nauczyciela ze stanowiska </text:p>
        </text:list-item>
        <text:list-item>
          <text:p text:style-name="P245">dyrektora lub innego stanowiska kierowniczego w ośrodku;</text:p>
        </text:list-item>
        <text:list-item>
          <text:p text:style-name="P245">wnioskowanie, wspólnie z radą rodziców, o nadanie imienia ośrodkowi; </text:p>
        </text:list-item>
        <text:list-item>
          <text:p text:style-name="P245">wybór przedstawiciela rady pedagogicznej do zespołu rozpatrującego odwołanie nauczyciela od oceny pracy; </text:p>
        </text:list-item>
        <text:list-item>
          <text:p text:style-name="P245">promowanie ucznia do klasy programowo wyższej. </text:p>
        </text:list-item>
      </text:list>
      <text:list xml:id="list32327805" text:continue-list="list32342314" text:style-name="WWNum57">
        <text:list-item>
          <text:p text:style-name="P164">Rada pedagogiczna uchwala regulamin swojej działalności, który stanowi delegację do niniejszego statutu. </text:p>
        </text:list-item>
        <text:list-item>
          <text:p text:style-name="P164">Zebrania rady pedagogicznej odbywają się: </text:p>
        </text:list-item>
      </text:list>
      <text:list xml:id="list8213187804471837856" text:style-name="WWNum106">
        <text:list-item>
          <text:p text:style-name="P246">przed rozpoczęciem roku szkolnego;</text:p>
        </text:list-item>
        <text:list-item>
          <text:p text:style-name="P246">po zakończeniu zajęć dydaktycznych w danym roku szkolnym;</text:p>
        </text:list-item>
        <text:list-item>
          <text:p text:style-name="P246">co najmniej raz w semestrze;</text:p>
        </text:list-item>
        <text:list-item>
          <text:p text:style-name="P246">w razie potrzeb. </text:p>
        </text:list-item>
      </text:list>
      <text:list xml:id="list32347523" text:continue-list="list32327805" text:style-name="WWNum57">
        <text:list-item>
          <text:p text:style-name="P164">Zebrania rady pedagogicznej są protokołowane. Protokoły spisuje się w formie papierowej.</text:p>
        </text:list-item>
        <text:list-item>
          <text:p text:style-name="P164">Protokoły pisze wyznaczony przez dyrektora szkoły członek lub członkowie rady pedagogicznej. </text:p>
        </text:list-item>
        <text:list-item>
          <text:p text:style-name="P164">Protokół powinien być wpisany do książki protokołów w przeciągu dwóch tygodni od daty zebrania rady pedagogicznej. </text:p>
        </text:list-item>
        <text:list-item>
          <text:p text:style-name="P164">Członkowie rady pedagogicznej mają prawo wnieść poprawki do protokołu w ciągu 14 dni od daty jego wpisania do książki protokołów. </text:p>
        </text:list-item>
        <text:list-item>
          <text:p text:style-name="P164">Zgodność z treścią protokołu członkowie rady pedagogicznej potwierdzają złożonym bezpośrednio pod nim podpisem. </text:p>
        </text:list-item>
        <text:list-item>
          <text:p text:style-name="P164">Książki protokołów przechowywane są u dyrektora ośrodka. </text:p>
        </text:list-item>
        <text:list-item>
          <text:p text:style-name="P165"><text:span text:style-name="T5">Wgląd do protokołów mają wszyscy członkowie rady pedagogicznej, przedstawiciele organu prowadzącego i nadzorującego szkołę, a w częściach ich dotyczących inne organy szkoły. </text:span><text:soft-page-break/><text:span text:style-name="T5">Uchwały rady pedagogicznej zapadają zwykłą większością głosów w obecności co najmniej ½ wszystkich członków rady pedagogicznej.</text:span></text:p>
        </text:list-item>
        <text:list-item>
          <text:p text:style-name="P164">W wyjątkowej sytuacji, uniemożliwiającej obradowanie rady pedagogicznej w siedzibie szkoły, zebrania mogą <text:s/>odbywać się w trybie zdalnym z wykorzystaniem technologii informacyjnej i komunikacyjnej. Decyzje w sprawie trybu procedowania w formie zdalnej (wybór sposobu komunikacji i głosowania) podejmuje rada pedagogiczna.</text:p>
        </text:list-item>
        <text:list-item>
          <text:p text:style-name="P164">Członków rady pedagogicznej obowiązuje bezwzględna tajemnica służbowa. Nie wolno ujawniać żadnych spraw poruszanych w czasie zebrań <text:s/>rad pedagogicznych, w tym zespołów nauczycielskich, które mogą naruszać dobro osobiste uczniów, ich rodziców, a także nauczycieli i innych pracowników szkoły. </text:p>
        </text:list-item>
      </text:list>
      <text:p text:style-name="P8"/>
      <text:p text:style-name="P8"><text:span text:style-name="T3">§ </text:span>11 </text:p>
      <text:p text:style-name="P8"/>
      <text:p text:style-name="P8">Samorząd Uczniowski</text:p>
      <text:p text:style-name="P10"/>
      <text:list xml:id="list4999876281341402665" text:style-name="WWNum58">
        <text:list-item>
          <text:p text:style-name="P78">W ośrodku działa samorząd uczniowski, który tworzą wszyscy uczniowie ośrodka.</text:p>
        </text:list-item>
        <text:list-item>
          <text:p text:style-name="P78">Władzami samorządu są:</text:p>
        </text:list-item>
      </text:list>
      <text:list xml:id="list7368995299224352977" text:style-name="WWNum36">
        <text:list-item>
          <text:p text:style-name="P79">na szczeblu klas: samorządy klasowe;</text:p>
        </text:list-item>
        <text:list-item>
          <text:p text:style-name="P79">na szczeblu ośrodka: rada samorządu uczniowskiego.</text:p>
        </text:list-item>
      </text:list>
      <text:list xml:id="list32330933" text:continue-list="list4999876281341402665" text:style-name="WWNum58">
        <text:list-item>
          <text:p text:style-name="P78">Samorząd jest organem przedstawicielskim uczniów ośrodka, a podstawą jego działalności jest statut ośrodka i zgodny z nim regulamin samorządu.</text:p>
        </text:list-item>
        <text:list-item>
          <text:p text:style-name="P78">Regulamin samorządu uczniowskiego określa m.in.:</text:p>
        </text:list-item>
      </text:list>
      <text:list xml:id="list1196423815760407488" text:style-name="WWNum37">
        <text:list-item>
          <text:p text:style-name="P80">strukturę, liczebność i kadencję samorządu;</text:p>
        </text:list-item>
        <text:list-item>
          <text:p text:style-name="P80">tryb wybierania samorządu i sposób podejmowania uchwał.</text:p>
        </text:list-item>
      </text:list>
      <text:list xml:id="list32323276" text:continue-list="list32330933" text:style-name="WWNum58">
        <text:list-item>
          <text:p text:style-name="P78">Samorząd reprezentuje interesy uczniów, wychowanków w zakresie:</text:p>
        </text:list-item>
      </text:list>
      <text:list xml:id="list4086974169718263481" text:style-name="WWNum59">
        <text:list-item>
          <text:p text:style-name="P81">oceniania, klasyfikowania i promowania;</text:p>
        </text:list-item>
        <text:list-item>
          <text:p text:style-name="P81">form i metod sprawdzania wiadomości i umiejętności.</text:p>
        </text:list-item>
      </text:list>
      <text:list xml:id="list32324152" text:continue-list="list32323276" text:style-name="WWNum58">
        <text:list-item>
          <text:p text:style-name="P78">Samorząd przedstawia radzie pedagogicznej i dyrektorowi ośrodka wnioski i opinie we wszystkich sprawach placówki, a w szczególności dotyczących realizacji podstawowych praw uczniów, takich jak:</text:p>
        </text:list-item>
      </text:list>
      <text:list xml:id="list1292452698514390518" text:style-name="WWNum60">
        <text:list-item>
          <text:p text:style-name="P82">prawo do zapoznania się z programem nauczania, z jego treścią, celami i stawianymi wymaganiami;</text:p>
        </text:list-item>
        <text:list-item>
          <text:p text:style-name="P82">prawo do jawnej i umotywowanej oceny postępów w nauce i zachowaniu;</text:p>
        </text:list-item>
        <text:list-item>
          <text:p text:style-name="P82">prawo organizowania działalności kulturalnej, oświatowej, sportowej oraz rozrywkowej zgodnie z własnymi potrzebami i możliwościami organizacyjnymi w porozumieniu z dyrektorem lub wicedyrektorem ośrodka;</text:p>
        </text:list-item>
        <text:list-item>
          <text:p text:style-name="P82">prawo do redagowania i wydawania gazetki szkolnej;</text:p>
        </text:list-item>
        <text:list-item>
          <text:p text:style-name="P100">prawo wyboru nauczyciela pełniącego rolę opiekuna samorządu .</text:p>
        </text:list-item>
      </text:list>
      <text:list xml:id="list32331986" text:continue-list="list32324152" text:style-name="WWNum58">
        <text:list-item>
          <text:p text:style-name="P78">Samorząd w porozumieniu z dyrektorem ośrodka może podejmować działania z zakresu wolontariatu. Szczegółowe zasady działania wolontariatu (w tym sposób organizacji i realizacji działań) w ośrodku określa regulamin wolontariatu, będący odrębnym dokumentem.</text:p>
        </text:list-item>
        <text:list-item>
          <text:p text:style-name="P78">Dyrektor ośrodka ma obowiązek zawiesić i uchylić uchwałę lub inne postanowienie samorządu, jeżeli jest ono sprzeczne z prawem lub celami wychowawczymi ośrodka.</text:p>
        </text:list-item>
      </text:list>
      <text:p text:style-name="P12"><text:soft-page-break/></text:p>
      <text:p text:style-name="P12"/>
      <text:p text:style-name="P8"><text:span text:style-name="T3">§ </text:span>12 </text:p>
      <text:p text:style-name="P8"/>
      <text:p text:style-name="P8">Rada rodziców</text:p>
      <text:p text:style-name="P8"/>
      <text:list xml:id="list3241438793284052826" text:style-name="WWNum66">
        <text:list-item>
          <text:p text:style-name="P170">W ośrodku działa rada rodziców, stanowiąca reprezentację rodziców uczniów. </text:p>
        </text:list-item>
        <text:list-item>
          <text:p text:style-name="P170">W skład rady rodziców ośrodka wchodzi co najmniej 7 przedstawicieli wybranych w tajnych wyborach przez zebranie rodziców uczniów ośrodka.</text:p>
        </text:list-item>
        <text:list-item>
          <text:p text:style-name="P170">Rada rodziców wybiera przewodniczącego i zarząd.</text:p>
        </text:list-item>
        <text:list-item>
          <text:p text:style-name="P170">Kadencja przewodniczącego i zarządu trwa 1 rok. </text:p>
        </text:list-item>
        <text:list-item>
          <text:p text:style-name="P170">Rada rodziców jest samodzielnym organem ośrodka współpracującym <text:line-break/>z dyrektorem, radą pedagogiczną, samorządem uczniowskim, a także organem prowadzącym i nadzorującym ośrodek. </text:p>
        </text:list-item>
        <text:list-item>
          <text:p text:style-name="P170">Celem rady rodziców jest reprezentowanie ogółu rodziców uczniów poszczególnych szkół oraz podejmowanie działań zmierzających do doskonalenia statutowej działalności ośrodka, a także wnioskowanie do organów ośrodka w tym zakresie, a w szczególności: </text:p>
          <text:list>
            <text:list-item>
              <text:p text:style-name="P171">pobudzanie i organizowanie form aktywności rodziców na rzecz wspomagania realizacji celów i zadań ośrodka;</text:p>
            </text:list-item>
            <text:list-item>
              <text:p text:style-name="P171">współpraca ze środowiskiem szkolnym, lokalnym i zakładami pracy;</text:p>
            </text:list-item>
            <text:list-item>
              <text:p text:style-name="P171">gromadzenie funduszy na wspieranie działalności ośrodka, a także ustalenia zasad użytkowania tych funduszy. </text:p>
            </text:list-item>
          </text:list>
        </text:list-item>
        <text:list-item>
          <text:p text:style-name="P170">Rada rodziców stanowi w sprawach: </text:p>
          <text:list>
            <text:list-item>
              <text:p text:style-name="P171">uchwalania regulaminu swojej działalności oraz wybierania przewodniczącego; </text:p>
            </text:list-item>
            <text:list-item>
              <text:p text:style-name="P171">uchwalania w porozumieniu z radą pedagogiczną programu wychowawczo -profilaktycznego szkoły;</text:p>
            </text:list-item>
          </text:list>
        </text:list-item>
        <text:list-item>
          <text:p text:style-name="P172">W przypadku, kiedy rada rodziców do 30 września roku kalendarzowego nie uzyska porozumienia z radą pedagogiczną w sprawie programu wychowawczo-profilaktycznego, program ten ustala dyrektor w uzgodnieniu z organem sprawującym nadzorów pedagogiczny. </text:p>
        </text:list-item>
        <text:list-item>
          <text:p text:style-name="P170">Do kompetencji rady rodziców należą: </text:p>
          <text:list>
            <text:list-item>
              <text:p text:style-name="P171">opiniowanie projektu planu finansowego szkoły składanego przez dyrektora ośrodka; </text:p>
            </text:list-item>
            <text:list-item>
              <text:p text:style-name="P171">rada rodziców może wystąpić z inicjatywami w sprawie zajęć pozalekcyjnych <text:line-break/>i przedmiotów nadobowiązkowych; </text:p>
            </text:list-item>
            <text:list-item>
              <text:p text:style-name="P171">opiniowanie szkolnego zestawu podręczników oraz materiałów edukacyjnych wykorzystywanych w danej szkole; </text:p>
            </text:list-item>
            <text:list-item>
              <text:p text:style-name="P171">opiniowanie programu i harmonogramu poprawy efektywności kształcenia lub wychowania szkoły lub placówki; </text:p>
            </text:list-item>
            <text:list-item>
              <text:p text:style-name="P171">rada rodziców może występować do dyrektora, rady pedagogicznej, organu prowadzącego oraz organu sprawującego nadzór pedagogiczny z wnioskami <text:line-break/>i opiniami dotyczącymi wszystkich spraw ośrodka; </text:p>
            </text:list-item>
            <text:list-item>
              <text:p text:style-name="P173"><text:soft-page-break/>opiniowanie pracy nauczyciela do ustalenia jego oceny; </text:p>
            </text:list-item>
            <text:list-item>
              <text:p text:style-name="P171">wnioskowanie o nadanie imienia ośrodkowi; </text:p>
            </text:list-item>
            <text:list-item>
              <text:p text:style-name="P171">opiniowanie ustalenia dodatkowych dni wolnych od zajęć dydaktyczno-wychowawczych; </text:p>
            </text:list-item>
            <text:list-item>
              <text:p text:style-name="P171">delegowanie dwóch przedstawicieli do komisji konkursowej wyłaniającej kandydata na stanowisko dyrektora ośrodka; </text:p>
            </text:list-item>
            <text:list-item>
              <text:p text:style-name="P171">wnioskowanie o dokonanie oceny pracy nauczyciela; </text:p>
            </text:list-item>
            <text:list-item>
              <text:p text:style-name="P171">wybór przedstawiciela rady rodziców do zespołu rozpatrującego odwołanie nauczyciela od oceny pracy. </text:p>
            </text:list-item>
          </text:list>
        </text:list-item>
        <text:list-item>
          <text:p text:style-name="P170">Rada rodziców może występować do dyrektora o dokonanie oceny pracy nauczyciela z wyjątkiem nauczyciela stażysty. </text:p>
        </text:list-item>
        <text:list-item>
          <text:p text:style-name="P170">Rada rodziców może przedstawiać opinię o pracy nauczyciela w związku <text:line-break/>z dokonywaną przez dyrektora oceną pracy nauczyciela. </text:p>
        </text:list-item>
        <text:list-item>
          <text:p text:style-name="P170">W celu wspierania działalności statutowej ośrodka rada rodziców może gromadzić fundusze z dobrowolnych składek rodziców oraz innych źródeł. </text:p>
        </text:list-item>
        <text:list-item>
          <text:p text:style-name="P170">Zasady wydatkowania tych funduszy określa regulamin rady rodziców. </text:p>
        </text:list-item>
        <text:list-item>
          <text:p text:style-name="P170">Rada rodziców uchwala regulamin swojej działalności, w tym wewnętrzną strukturę i tryb pracy, który nie może być sprzeczny ze statutem ośrodka, przepisami prawa oświatowego oraz obowiązującym regulaminem rady rodziców. </text:p>
        </text:list-item>
      </text:list>
      <text:p text:style-name="P37"/>
      <text:p text:style-name="P46">§ 13</text:p>
      <text:p text:style-name="P46"/>
      <text:list xml:id="list7368771406303512012" text:style-name="WWNum107">
        <text:list-item>
          <text:p text:style-name="P156">Ośrodek współdziała z rodzicami i prawnymi opiekunami uczniów w zakresie nauczania, terapii, wychowania i profilaktyki. </text:p>
        </text:list-item>
        <text:list-item>
          <text:p text:style-name="P156">Dyrektor, co najmniej raz w roku, organizuje zebranie ogółu rodziców. </text:p>
        </text:list-item>
        <text:list-item>
          <text:p text:style-name="P156">Wychowawca organizuje, co najmniej dwa razy w roku, zebrania rodziców uczniów z oddziału lub zespołu rewalidacyjno-wychowawczego. </text:p>
        </text:list-item>
        <text:list-item>
          <text:p text:style-name="P156">Rodzice ucznia albo pełnoletni uczeń mają prawo uczestniczyć w spotkaniach zespołu nauczycieli dotyczącym opracowywaniu okresowej wielospecjalistycznej oceny poziomu funkcjonowania oraz indywidualnego programu edukacyjno-terapeutycznego.</text:p>
        </text:list-item>
      </text:list>
      <text:p text:style-name="P13"/>
      <text:p text:style-name="P36">§ 14 </text:p>
      <text:p text:style-name="P36"/>
      <text:p text:style-name="P73">Zasady współdziałania między organami ośrodka</text:p>
      <text:p text:style-name="P37"/>
      <text:list xml:id="list8020252660559679692" text:style-name="WWNum67">
        <text:list-item>
          <text:p text:style-name="P107">Organy ośrodka pracują na jego rzecz, przyjmując zasadę nieingerowania w swoje kompetencje oraz zasadę współpracy, współdziałają w realizacji zadań wynikających ze statutu i planów pracy ośrodka. </text:p>
        </text:list-item>
        <text:list-item>
          <text:p text:style-name="P107">Organy ośrodka współpracują ze sobą w duchu porozumienia, tolerancji i wzajemnego szacunku, kierując się odpowiedzialnością za ucznia w procesie dydaktyczno- wychowawczym oraz troską i odpowiedzialnością za placówkę. </text:p>
        </text:list-item>
        <text:list-item>
          <text:p text:style-name="P107">Rodzice i uczniowie przedstawiają wnioski i opinie organom ośrodka poprzez swoje reprezentacje: radę rodziców i samorząd uczniowski.</text:p>
        </text:list-item>
        <text:list-item>
          <text:p text:style-name="P107"><text:soft-page-break/>Organy szkoły zobowiązane są do wyjaśniania motywów podjętych decyzji, o ile zwróci się z takim wnioskiem drugi organ, w terminie nie dłuższym niż 14 dni od podjęcia decyzji. </text:p>
        </text:list-item>
        <text:list-item>
          <text:p text:style-name="P107">Dyrektor jest koordynatorem działań organów, zapewnia bieżącą wymianę informacji o podejmowanych i planowanych działaniach lub decyzjach pomiędzy organami ośrodka. </text:p>
        </text:list-item>
        <text:list-item>
          <text:p text:style-name="P109">Konflikty i spory, wynikające pomiędzy organami ośrodka, rozstrzyga dyrektor po wysłuchaniu zainteresowanych stron na zasadach obiektywizmu.</text:p>
        </text:list-item>
        <text:list-item>
          <text:p text:style-name="P107"><text:s/>Dyrektor rozpatruje sprawę sporną w ciągu 14 dni i powiadamia o podjętych działaniach zainteresowane strony. </text:p>
        </text:list-item>
        <text:list-item>
          <text:p text:style-name="P107">Jeżeli w sporze między organami stroną jest dyrektor, to strony mogą zwrócić się z wnioskiem o rozstrzygnięcie sporu do organu prowadzącego lub sprawującego nadzór pedagogiczny. Organ prowadzący i organ sprawujący nadzór pedagogiczny rozstrzygają w sprawach dotyczących zakresu ich kompetencji. </text:p>
        </text:list-item>
        <text:list-item>
          <text:p text:style-name="P109"><text:span text:style-name="T5">W przypadku sytuacji konfliktowej między organami ośrodka, o ile działanie dyrektora nie odnosi skutku, organy wyznaczają po jednym przedstawicielu, który z dyrektorem opracowuje projekt rozwiązania sporu wewnątrz zespołu. Przyjęcie projektu przez powyższy zespół zobowiązuje organy do jego realizacji i wygaszenia konfliktu. Jeśli powołany zespół nie rozwiąże sporu, rozstrzyga go organ prowadzący. </text:span><text:span text:style-name="T3">Jego decyzja jest ostateczna i zobowiązuje do wygaszenia konfliktu. </text:span></text:p>
        </text:list-item>
        <text:list-item>
          <text:p text:style-name="P107">Sytuacje sporne wewnątrz rady pedagogicznej rozwiązywane są zgodnie z pkt. 6-9, z uwzględnieniem przedstawicieli zakładowych organizacji związkowych działających w szkole. </text:p>
        </text:list-item>
        <text:list-item>
          <text:p text:style-name="P107">Ze wszystkich spotkań, zebrań, rozmów, które odbywają się w czasie rozwiązywania sporu, sporządza się protokół lub notatki służbowe, przechowywane w dokumentacji szkoły. </text:p>
        </text:list-item>
      </text:list>
      <text:p text:style-name="P22"/>
      <text:p text:style-name="P47">§ 15 </text:p>
      <text:p text:style-name="P47"/>
      <text:p text:style-name="P48">Stowarzyszenia i organizacje </text:p>
      <text:p text:style-name="P48"/>
      <text:list xml:id="list1035389491219190585" text:style-name="WWNum68">
        <text:list-item>
          <text:p text:style-name="P174">W ośrodku mogą działać stowarzyszenia i organizacje młodzieżowe o charakterze spójnym z charakterem ośrodka, określonym w jego statucie i programie wychowawczo -profilaktycznym.</text:p>
        </text:list-item>
        <text:list-item>
          <text:p text:style-name="P174">Zgodę na podjęcie na terenie ośrodka działalności stowarzyszenia lub organizacji wydaje oraz określa warunki tej działalności dyrektor, po uzyskaniu pozytywnej opinii rady pedagogicznej. </text:p>
        </text:list-item>
      </text:list>
      <text:p text:style-name="P44"/>
      <text:p text:style-name="P49"/>
      <text:p text:style-name="P49"/>
      <text:p text:style-name="P49"/>
      <text:p text:style-name="P49"/>
      <text:p text:style-name="P49"/>
      <text:p text:style-name="P49"/>
      <text:p text:style-name="P49"/>
      <text:p text:style-name="P49"/>
      <text:p text:style-name="P6"><text:soft-page-break/></text:p>
      <text:p text:style-name="P2">ROZDZIAŁ IV</text:p>
      <text:p text:style-name="P2">ORGANIZACJA PRACY OŚRODKA</text:p>
      <text:p text:style-name="P2"/>
      <text:p text:style-name="P15">§ 16</text:p>
      <text:p text:style-name="P2"/>
      <text:list xml:id="list5386094829924963637" text:style-name="WWNum35">
        <text:list-item>
          <text:p text:style-name="P247">Szczegółową organizację nauczania, wychowania i opieki w danym roku szkolnym określa arkusz organizacji ośrodka, opracowany przez dyrektora ośrodka z uwzględnieniem szkolnego planu nauczania w terminie zgodnym <text:line-break/>z odrębnymi przepisami.</text:p>
        </text:list-item>
        <text:list-item>
          <text:p text:style-name="P247">Arkusz organizacji zatwierdza organ prowadzący w terminie zgodnym z odrębnymi przepisami.</text:p>
        </text:list-item>
        <text:list-item>
          <text:p text:style-name="P134">W arkuszu organizacji ośrodka zamieszcza się w szczególności:</text:p>
        </text:list-item>
      </text:list>
      <text:list xml:id="list1801186852665046623" text:style-name="WWNum34">
        <text:list-item>
          <text:list>
            <text:list-item>
              <text:p text:style-name="P124">liczbę pracowników ośrodka, w tym pracowników zajmujących stanowiska kierownicze;</text:p>
            </text:list-item>
            <text:list-item>
              <text:p text:style-name="P124">liczbę godzin edukacyjnych i zajęć wychowawczych finansowanych ze środków przydzielonych przez organ prowadzący;</text:p>
            </text:list-item>
            <text:list-item>
              <text:p text:style-name="P124">liczbę zajęć prowadzonych przez poszczególnych nauczycieli i wychowawców.</text:p>
            </text:list-item>
          </text:list>
        </text:list-item>
      </text:list>
      <text:list xml:id="list32329888" text:continue-list="list5386094829924963637" text:style-name="WWNum35">
        <text:list-item>
          <text:p text:style-name="P248">Na podstawie zatwierdzonego arkusza organizacyjnego ośrodka, dyrektor ośrodka z uwzględnieniem zasad ochrony zdrowia i higieny pracy, ustala tygodniowy rozkład zajęć, określający organizację zajęć edukacyjnych i wychowawczych.</text:p>
        </text:list-item>
      </text:list>
      <text:p text:style-name="P50"/>
      <text:list xml:id="list32326637" text:continue-numbering="true" text:style-name="WWNum35">
        <text:list-item>
          <text:p text:style-name="P175">Terminy rozpoczynania i zakończenia zajęć dydaktyczno-wychowawczych, przerw świątecznych oraz ferii zimowych i letnich określają przepisy w sprawie organizacji roku szkolnego.</text:p>
        </text:list-item>
      </text:list>
      <text:list xml:id="list7494439749319314404" text:style-name="WWNum134">
        <text:list-item>
          <text:p text:style-name="P229">Drugie półrocze roku szkolnego <text:s/>rozpoczyna się w pierwszy poniedziałek po 15 stycznia.</text:p>
        </text:list-item>
        <text:list-item>
          <text:p text:style-name="P229">Terminy dodatkowych dni wolnych w danym roku szkolnym są wyznaczane zgodnie z odrębnymi przepisami.</text:p>
        </text:list-item>
        <text:list-item>
          <text:p text:style-name="P229">W wyjątkowych sytuacjach, uniemożliwiających prowadzenie zajęć w siedzibie szkoły, dopuszcza się prowadzenie lekcji w trybie zdalnym z wykorzystaniem technologii informacyjnej i komunikacyjnej, z uwzględnieniem dostępu uczniów <text:span text:style-name="T16">oraz nauczycieli do sprzętu komunikacji zdalnej i Internetu, a także możliwości psychofizycznych oraz kompetencji cyfrowych ucznia.</text:span></text:p>
        </text:list-item>
      </text:list>
      <text:p text:style-name="P55">8a <text:s text:c="5"/>Dyrektor szkoły, za zgodą organu prowadzącego, może zawiesić zajęcia na czas oznaczony, jeżeli:</text:p>
      <text:p text:style-name="P55">1)<text:tab/>temperatura zewnętrzna mierzona o godzinie 21:00 w dwóch kolejnych dniach poprzedzających zawieszenie zajęć wynosi -15°C lub jest niższa;</text:p>
      <text:p text:style-name="P55">2)<text:tab/>wystąpiły na danym terenie zdarzenia, które mogą zagrozić zdrowiu uczniów. np. klęski żywiołowe, zagrożenia epidemiologiczne, zagrożenia atakami terrorystycznymi i inne;</text:p>
      <text:p text:style-name="P55">3)<text:tab/>temperatura w pomieszczeniach lekcyjnych nie przekracza 18°C;</text:p>
      <text:p text:style-name="P55"><text:soft-page-break/>4)<text:tab/>występuje przekroczenie w powietrzu dopuszczalnych poziomów substancji szkodliwych.</text:p>
      <text:p text:style-name="P55">5) Dyrektor, za zgodą organu prowadzącego i po uzyskaniu pozytywnej opinii właściwego państwowego powiatowego inspektora sanitarnego, może zawiesić zajęcia na czas oznaczony, jeżeli ze względu na aktualną sytuację epidemiologiczną może być zagrożone zdrowie uczniów.</text:p>
      <text:p text:style-name="P55">8b. Zgoda i opinia, o których mowa odpowiednio w ust. 2, mogą być wydane także ustnie, telefonicznie, za pomocą środków komunikacji elektronicznej lub za pomocą innych środków łączności. W takim przypadku treść zgody lub opinii powinna być utrwalona w formie protokołu, notatki, adnotacji lub w inny sposób.</text:p>
      <text:p text:style-name="P53"/>
      <text:p text:style-name="P55">8cZawieszenie zajęć, o którym mowa w ust. 2, może dotyczyć w szczególności grupy, grupy wychowawczej, oddziału, klasy, etapu edukacyjnego lub całej szkoły lub placówki, w zakresie wszystkich lub poszczególnych zajęć.</text:p>
      <text:p text:style-name="P55">8d. W związku z zawieszeniem zajęć Dyrektor Szkoły wdraża jeden z wariantów kształcenia:</text:p>
      <text:p text:style-name="P55">WARIANT MIESZANY- HYBRYDOWY - organizowanie jednocześnie zajęć w formie tradycyjnej na terenie jednostki oraz w formie kształcenia na odległość;</text:p>
      <text:p text:style-name="P55">WARIANT ZDALNY - organizowanie zajęć w formie kształcenia na odległość, zgodnie z zarządzeniem Dyrektora o zawieszeniu funkcjonowania szkoły i prowadzenia kształcenia na odległość.</text:p>
      <text:p text:style-name="P56">8e. Dyrektor może, po zasięgnięciu opinii rady pedagogicznej, czasowo zmodyfikować tygodniowy rozkład zajęć z wykorzystaniem metod i technik kształcenia na odległość lub innego sposobu realizacji tych zajęć. O modyfikacji tygodniowego rozkładu zajęć dyrektor niezwłocznie informuje organ sprawujący nadzór pedagogiczny.</text:p>
      <text:p text:style-name="P64"/>
      <text:p text:style-name="P54"/>
      <text:p text:style-name="P52"/>
      <text:p text:style-name="P15">§ 17</text:p>
      <text:p text:style-name="P15"/>
      <text:p text:style-name="P15">Oddziały przedszkolne</text:p>
      <text:p text:style-name="P10"/>
      <text:list xml:id="list8390300387211581025" text:style-name="WWNum89">
        <text:list-item>
          <text:p text:style-name="P176">W ośrodku mogą być tworzone oddziały przedszkolne.</text:p>
        </text:list-item>
        <text:list-item>
          <text:p text:style-name="P176">Do oddziału przedszkolnego przyjmowane są dzieci w wieku od 3 do 9 roku życia.</text:p>
        </text:list-item>
        <text:list-item>
          <text:p text:style-name="P176">W uzasadnionych przypadkach dopuszcza się przyjęcie dziecka w wieku 2,5 lat.</text:p>
        </text:list-item>
        <text:list-item>
          <text:p text:style-name="P176">Do oddziału przedszkolnego przyjmowane są dzieci:</text:p>
        </text:list-item>
      </text:list>
      <text:list xml:id="list2325051865626416055" text:style-name="WWNum86">
        <text:list-item>
          <text:p text:style-name="P119">z niepełnosprawnością intelektualną w stopniu umiarkowanym lub znacznym;</text:p>
        </text:list-item>
        <text:list-item>
          <text:p text:style-name="P119">z niepełnosprawnościami sprzężonymi;</text:p>
        </text:list-item>
        <text:list-item>
          <text:p text:style-name="P119">z niepełnosprawnością ruchową, w tym z afazją;</text:p>
        </text:list-item>
        <text:list-item>
          <text:p text:style-name="P119">z autyzmem, w tym z zespołem Aspergera;</text:p>
        </text:list-item>
        <text:list-item>
          <text:p text:style-name="P119">niesłyszące i słabosłyszące;</text:p>
        </text:list-item>
        <text:list-item>
          <text:p text:style-name="P119">niewidome i słabowidzące.</text:p>
        </text:list-item>
      </text:list>
      <text:list xml:id="list32348596" text:continue-list="list8390300387211581025" text:style-name="WWNum89">
        <text:list-item>
          <text:p text:style-name="P249">Nabór dzieci do oddziałów przedszkolnych odbywa się zgodnie z przyjętymi zasadami.</text:p>
        </text:list-item>
        <text:list-item>
          <text:p text:style-name="P177">Oddział przedszkolny realizuje cele poprzez:</text:p>
        </text:list-item>
      </text:list>
      <text:list xml:id="list2242457380898738401" text:style-name="WWNum108">
        <text:list-item>
          <text:p text:style-name="P120"><text:soft-page-break/>zapewnienie dzieciom bezpieczeństwa i optymalnych warunków rozwoju dostosowanych do ich potrzeb i indywidualnych możliwości rozwojowych;</text:p>
        </text:list-item>
        <text:list-item>
          <text:p text:style-name="P120">rozwijanie sprawności intelektualnych, potrzebnych im w codziennych sytuacjach i w dalszej edukacji;</text:p>
        </text:list-item>
        <text:list-item>
          <text:p text:style-name="P120">rozwijanie samodzielności;</text:p>
        </text:list-item>
        <text:list-item>
          <text:p text:style-name="P120">nabywanie wiedzy o świecie społecznym, przyrodniczym i technicznym;</text:p>
        </text:list-item>
        <text:list-item>
          <text:p text:style-name="P120">kształtowanie u dzieci poczucia przynależności społecznej;</text:p>
        </text:list-item>
        <text:list-item>
          <text:p text:style-name="P120">rozwijanie umiejętności społecznych dzieci i relacji interpersonalnych;</text:p>
        </text:list-item>
        <text:list-item>
          <text:p text:style-name="P120">wprowadzenie dzieci w świat wartości estetycznych;</text:p>
        </text:list-item>
        <text:list-item>
          <text:p text:style-name="P120">rozwijanie umiejętności komunikowania się;</text:p>
        </text:list-item>
        <text:list-item>
          <text:p text:style-name="P120">kształtowanie u dzieci odporności emocjonalnej, koniecznej do racjonalnego radzenia sobie w nowych i trudnych sytuacjach;</text:p>
        </text:list-item>
        <text:list-item>
          <text:p text:style-name="P120">stwarzanie warunków sprzyjających wspólnej zabawie oraz nauce dzieci o zróżnicowanych możliwościach fizycznych i intelektualnych; </text:p>
        </text:list-item>
        <text:list-item>
          <text:p text:style-name="P120">wspomaganie dzieci w rozwijaniu uzdolnień; </text:p>
        </text:list-item>
        <text:list-item>
          <text:p text:style-name="P120">przygotowanie dzieci do podjęcia nauki w klasie pierwszej.</text:p>
        </text:list-item>
      </text:list>
      <text:list xml:id="list32344657" text:continue-list="list32348596" text:style-name="WWNum89">
        <text:list-item>
          <text:p text:style-name="P250">Zapewnienie odpowiednich form i metod pracy dzieciom o specjalnych potrzebach edukacyjnych realizowane jest poprzez:</text:p>
        </text:list-item>
      </text:list>
      <text:list xml:id="list1053648927933812896" text:style-name="WWNum109">
        <text:list-item>
          <text:p text:style-name="P178">wielospecjalistyczną diagnozę funkcjonalną dziecka, tworzoną przez zespół nauczycieli w ciągu miesiąca od przyjęcia dziecka do oddziału przedszkolnego;</text:p>
        </text:list-item>
        <text:list-item>
          <text:p text:style-name="P178">tworzenie ewaluacji diagnozy funkcjonalnej pod koniec pierwszego półrocza, a także przed zakończeniem roku szkolnego;</text:p>
        </text:list-item>
        <text:list-item>
          <text:p text:style-name="P178">tworzenie Indywidualnego Programu Edukacyjno-Terapeutycznego dla każdego dziecka w ciągu 30 dni od daty przyjęcia dziecka do oddziału przedszkolnego;</text:p>
        </text:list-item>
        <text:list-item>
          <text:p text:style-name="P178">tworzenie sytuacji edukacyjnych, w których dziecko będzie mogło doświadczać, poznawać wielozmysłowo i sensorycznie dane zjawiska zachodzące w świecie społecznym.</text:p>
        </text:list-item>
      </text:list>
      <text:p text:style-name="P10"/>
      <text:p text:style-name="P16">§ 18</text:p>
      <text:p text:style-name="P16"/>
      <text:p text:style-name="P16">Zajęcia rewalidacyjno – wychowawcze</text:p>
      <text:p text:style-name="P8"/>
      <text:list xml:id="list4827978419660815249" text:style-name="WWNum72">
        <text:list-item>
          <text:p text:style-name="P83">Dla dzieci i młodzieży niepełnosprawnych intelektualnie w stopniu głębokim ośrodek organizuje zajęcia rewalidacyjno-wychowawcze od początku roku szkolnego w roku kalendarzowym, w którym kończą 3 lata, do końca roku szkolnego w roku kalendarzowym, w którym kończą 25 lat.</text:p>
        </text:list-item>
      </text:list>
      <text:list xml:id="list32350179" text:continue-list="list1801186852665046623" text:style-name="WWNum34">
        <text:list-item>
          <text:p text:style-name="P84">Poradnia psychologiczno-pedagogiczna na wniosek rodziców wydaje orzeczenie o potrzebie zajęć rewalidacyjno-wychowawczych. Zajęcia mogą być prowadzone w formie:</text:p>
        </text:list-item>
      </text:list>
      <text:list xml:id="list2401060411771570332" text:style-name="WWNum69">
        <text:list-item>
          <text:p text:style-name="P135">indywidualnych zajęć rewalidacyjno-wychowawczych organizowanych we współpracy z rodzicami;</text:p>
        </text:list-item>
        <text:list-item>
          <text:p text:style-name="P135">zespołowych zajęć rewalidacyjno wychowawczych;</text:p>
        </text:list-item>
        <text:list-item>
          <text:p text:style-name="P135"><text:soft-page-break/>jednostka zajęć trwa 60 minut;</text:p>
        </text:list-item>
        <text:list-item>
          <text:p text:style-name="P135">minimalny wymiar zajęć wynosi:</text:p>
        </text:list-item>
      </text:list>
      <text:list xml:id="list6417640261897477103" text:style-name="WWNum70">
        <text:list-item>
          <text:p text:style-name="P258">20 godzin tygodniowo, nie więcej niż 6 godzin dziennie - w przypadku zajęć zespołowych;</text:p>
        </text:list-item>
        <text:list-item>
          <text:p text:style-name="P258">10 godzin tygodniowo, nie więcej niż 4 godziny dziennie - w przypadku zajęć indywidualnych.</text:p>
        </text:list-item>
      </text:list>
      <text:list xml:id="list32354664" text:continue-list="list32350179" text:style-name="WWNum34">
        <text:list-item>
          <text:p text:style-name="P259">Organem odpowiedzialnym za organizację zajęć rewalidacyjno-wychowawczych jest dyrektor ośrodka.</text:p>
        </text:list-item>
        <text:list-item>
          <text:p text:style-name="P259">Szczegółowe zasady organizowania zajęć rewalidacyjno-wychowawczych określają odrębne przepisy.</text:p>
        </text:list-item>
      </text:list>
      <text:p text:style-name="P62"/>
      <text:p text:style-name="P31">§ 19</text:p>
      <text:p text:style-name="P31"/>
      <text:p text:style-name="P31">Wczesne wspomaganie rozwoju</text:p>
      <text:p text:style-name="P68"/>
      <text:list xml:id="list4326776517072824558" text:style-name="WWNum73">
        <text:list-item>
          <text:p text:style-name="P260">W ośrodku może funkcjonować zespół wczesnego wspomagania rozwoju dziecka organizowany dla dzieci od momentu wykrycia niepełnosprawności do rozpoczęcia nauki szkolnej.</text:p>
        </text:list-item>
        <text:list-item>
          <text:p text:style-name="P260">Do zespołu wczesnego wspomagania rozwoju dziecka kieruje się dzieci na podstawie opinii o wczesnym wspomaganiu rozwoju wydanej przez poradnie psychologiczno-pedagogiczne oraz podania rodzica.</text:p>
        </text:list-item>
        <text:list-item>
          <text:p text:style-name="P260">Zajęcia są organizowane na terenie ośrodka bądź w domu rodzinnym lub innym miejscu pobytu w wymiarze od 4 do 8 godzin w miesiącu, w zależności od możliwości psychofizycznych i potrzeb dziecka.</text:p>
        </text:list-item>
      </text:list>
      <text:p text:style-name="P68"/>
      <text:p text:style-name="P31">§ 20</text:p>
      <text:p text:style-name="P31"/>
      <text:p text:style-name="P31">Współpraca z wolontariuszami</text:p>
      <text:p text:style-name="P68"/>
      <text:list xml:id="list8230077861513892299" text:style-name="WWNum74">
        <text:list-item>
          <text:p text:style-name="P85">Działalność ośrodka może być uzupełniana świadczeniami wolontariuszy:</text:p>
        </text:list-item>
      </text:list>
      <text:list xml:id="list539186146439413807" text:style-name="WWNum71">
        <text:list-item>
          <text:p text:style-name="P136">dyrektor ośrodka informuje wolontariusza o specyfice działalności ośrodka i konieczności zachowania tajemnicy w sprawach dotyczących wychowanków;</text:p>
        </text:list-item>
        <text:list-item>
          <text:p text:style-name="P136">dyrektor ośrodka zawiera z wolontariuszem porozumienie, o którym mowa w odrębnych przepisach;</text:p>
        </text:list-item>
        <text:list-item>
          <text:p text:style-name="P136">wolontariusz wykonuje zadania określone w porozumieniu we współpracy z osobami z którymi współpracuje pod nadzorem dyrektora ośrodka lub wyznaczonej przez niego osoby.</text:p>
        </text:list-item>
      </text:list>
      <text:p text:style-name="P9"/>
      <text:p text:style-name="P31">§ 21</text:p>
      <text:p text:style-name="P31"/>
      <text:p text:style-name="P31">Internat </text:p>
      <text:p text:style-name="P7"/>
      <text:list xml:id="list8440861476005604508" text:style-name="WWNum75">
        <text:list-item>
          <text:p text:style-name="P261">Dla uczniów uczących się poza miejscem zamieszkania ośrodek organizuje internat.</text:p>
        </text:list-item>
        <text:list-item>
          <text:p text:style-name="P86"><text:soft-page-break/>Do internatu przyjmowani są uczniowie skierowani przez organ prowadzący na podstawie orzeczenia o potrzebie kształcenia specjalnego i wniosku <text:s/>rodziców lub opiekunów prawnych.</text:p>
        </text:list-item>
        <text:list-item>
          <text:p text:style-name="P86">W szczególnie uzasadnionych przypadkach w internacie mogą przebywać uczniowie <text:s/>bez względu na miejsce ich zamieszkania, znajdujący się w trudnej sytuacji życiowej lub materialnej.</text:p>
        </text:list-item>
        <text:list-item>
          <text:p text:style-name="P88">Pobyt wychowanka w internacie ośrodka może trwać do czasu ukończenia nauki w szkole, nie dłużej jednak niż do ukończenia 24 roku życia.</text:p>
        </text:list-item>
        <text:list-item>
          <text:p text:style-name="P86">Do podstawowych zadań internatu należą:</text:p>
        </text:list-item>
      </text:list>
      <text:list xml:id="list8236404811767956946" text:style-name="WWNum76">
        <text:list-item>
          <text:p text:style-name="P87">zapewnienie wychowankom zakwaterowania i wyżywienia;</text:p>
        </text:list-item>
        <text:list-item>
          <text:p text:style-name="P87">stworzenie optymalnych warunków pobytu, a przede wszystkim możliwość uczenia się oraz korzystania z rozrywki i wypoczynku;</text:p>
        </text:list-item>
        <text:list-item>
          <text:p text:style-name="P87">wyposażenie w umiejętności niezbędne w dorosłym i samodzielnym funkcjonowaniu ze szczególnym uwzględnieniem możliwości adaptacji w środowisku ludzi pełnosprawnych;</text:p>
        </text:list-item>
        <text:list-item>
          <text:p text:style-name="P87">uczenie prawidłowych zachowań społecznych.</text:p>
        </text:list-item>
      </text:list>
      <text:list xml:id="list32353501" text:continue-list="list8440861476005604508" text:style-name="WWNum75">
        <text:list-item>
          <text:p text:style-name="P86">Internat zapewnia całodobową opiekę wychowawczą w okresie pracy szkoły podstawowej i szkoły przysposabiającej do pracy od poniedziałku do piątku:</text:p>
        </text:list-item>
      </text:list>
      <text:list xml:id="list394430468997214747" text:style-name="WWNum38">
        <text:list-item>
          <text:list>
            <text:list-item>
              <text:p text:style-name="P180">wychowankowie internatu podzieleni są na grupy wychowawcze, koedukacyjne, zgodnie z klasą szkolną i stopniem niepełnosprawności intelektualnej; </text:p>
            </text:list-item>
            <text:list-item>
              <text:p text:style-name="P180">każda grupa ma swojego wychowawcę;</text:p>
            </text:list-item>
            <text:list-item>
              <text:p text:style-name="P180">liczba wychowanków w grupie wychowawczej w internacie jest zgodna z odrębnymi przepisami;</text:p>
            </text:list-item>
            <text:list-item>
              <text:p text:style-name="P180">pora nocna trwa od godziny 22.00 do godziny 06.00;</text:p>
            </text:list-item>
            <text:list-item>
              <text:p text:style-name="P181">opieka w porze nocnej jest sprawowana zgodnie z aktualnie obowiązującymi przepisami prawa w sposób zapewniający nadzór nad wychowankami oraz ich bezpieczeństwo;</text:p>
            </text:list-item>
          </text:list>
        </text:list-item>
      </text:list>
      <text:list xml:id="list32339567" text:continue-list="list32353501" text:style-name="WWNum75">
        <text:list-item>
          <text:p text:style-name="P88">Wychowanek internatu ma prawo do:</text:p>
        </text:list-item>
      </text:list>
      <text:list xml:id="list3732266333306075343" text:style-name="WWNum78">
        <text:list-item>
          <text:p text:style-name="P89">czasowego zamieszkania, całodziennego wyżywienia oraz opieki wychowawczej w czasie pobytu w placówce;</text:p>
        </text:list-item>
        <text:list-item>
          <text:p text:style-name="P89">uczestniczenia we wszystkich zajęciach organizowanych na terenie ośrodka i poza nim;</text:p>
        </text:list-item>
        <text:list-item>
          <text:p text:style-name="P89">swobodnego kontaktu z rodziną;</text:p>
        </text:list-item>
        <text:list-item>
          <text:p text:style-name="P89">otrzymania pomocy w załatwianiu różnych spraw rodzinnych, socjalnych, zdrowotnych;</text:p>
        </text:list-item>
        <text:list-item>
          <text:p text:style-name="P89">zgłaszania wniosków i postulatów dotyczących funkcjonowania placówki oraz spraw indywidualnych;</text:p>
        </text:list-item>
        <text:list-item>
          <text:p text:style-name="P89">uzyskania pomocy w pokonywaniu trudności związanych z nauką szkolną, pobytem w internacie i innych;</text:p>
        </text:list-item>
        <text:list-item>
          <text:p text:style-name="P89">udziału w planowaniu pracy opiekuńczo- wychowawczej grupy;</text:p>
        </text:list-item>
        <text:list-item>
          <text:p text:style-name="P89">wypoczynku i realizowania własnych zainteresowań;</text:p>
        </text:list-item>
        <text:list-item>
          <text:p text:style-name="P89">poszanowania godności osobistej, dyskrecji w sprawach dotyczących zdrowia, sytuacji rodzinnej i innych.</text:p>
        </text:list-item>
      </text:list>
      <text:list xml:id="list32326189" text:continue-list="list32339567" text:style-name="WWNum75">
        <text:list-item>
          <text:p text:style-name="P88"><text:soft-page-break/>Wychowanek internatu ma obowiązek:</text:p>
        </text:list-item>
      </text:list>
      <text:list xml:id="list3302107711025247663" text:style-name="WWNum79">
        <text:list-item>
          <text:p text:style-name="P182">przestrzegać regulaminu internatu; </text:p>
        </text:list-item>
        <text:list-item>
          <text:p text:style-name="P182">brać udział we wszystkich zajęciach organizowanych przez wychowawcę lub innych pracowników ośrodka;</text:p>
        </text:list-item>
        <text:list-item>
          <text:p text:style-name="P182">brać udział i włączać się do organizacji imprez oraz uroczystości na terenie ośrodka i poza nim;</text:p>
        </text:list-item>
        <text:list-item>
          <text:p text:style-name="P182">udzielać pomocy i wsparcia kolegom słabszym i młodszym;</text:p>
        </text:list-item>
        <text:list-item>
          <text:p text:style-name="P182">szanować mienie stanowiące wyposażenie internatu i ośrodka;</text:p>
        </text:list-item>
        <text:list-item>
          <text:p text:style-name="P182">szanować cudzą własność;</text:p>
        </text:list-item>
        <text:list-item>
          <text:p text:style-name="P182">dbać <text:s/>o ład i porządek na terenie całego ośrodka;</text:p>
        </text:list-item>
        <text:list-item>
          <text:p text:style-name="P182">odnosić się z szacunkiem do wszystkich pracowników ośrodka;</text:p>
        </text:list-item>
        <text:list-item>
          <text:p text:style-name="P182">przestrzegać rozkładu dnia i zachowania ciszy nocnej o godzinie 22.00;</text:p>
        </text:list-item>
        <text:list-item>
          <text:p text:style-name="P182">zgłaszać pracownikom ośrodka o wszystkich zaobserwowanych zjawiskach, które mogą stanowić zagrożenie dla zdrowia i życia;</text:p>
        </text:list-item>
        <text:list-item>
          <text:p text:style-name="P182"><text:s/>informować pracowników ośrodka o wszystkich przypadkach wymuszania, znęcania lub innych tego typu nagannych zachowaniach mających miejsce na terenie ośrodka lub poza nim;</text:p>
        </text:list-item>
        <text:list-item>
          <text:p text:style-name="P182"><text:s/>dbać o wygląd zewnętrzny i higienę osobistą.</text:p>
        </text:list-item>
      </text:list>
      <text:list xml:id="list32346375" text:continue-list="list32326189" text:style-name="WWNum75">
        <text:list-item>
          <text:p text:style-name="P86">Wychowawcy internatu współpracują z nauczycielami i wychowawcami klas w zakresie pomocy w kompensowaniu braków dydaktycznych oraz psychologiem szkolnym i pedagogiem, otaczając opieką wychowanków z rodzin niewydolnych wychowawczo.</text:p>
        </text:list-item>
        <text:list-item>
          <text:p text:style-name="P88">Ośrodek zapewnia wychowankom pokoje mieszkalne przeznaczone dla nie więcej niż 4 wychowanków, urządzone we współpracy z wychowankami, zgodnie z ich potrzebami rozwojowymi i możliwościami psychofizycznymi. Pokoje mieszkalne są wyposażone <text:s/>w: </text:p>
        </text:list-item>
      </text:list>
      <text:list xml:id="list7914880713104976812" text:style-name="WWNum77">
        <text:list-item>
          <text:p text:style-name="P90">łóżka jednoosobowe lub tapczany, poduszki, kołdry i bieliznę pościelową; </text:p>
        </text:list-item>
        <text:list-item>
          <text:p text:style-name="P90">szafkę do przechowywania rzeczy osobistych, dla każdego wychowanka; </text:p>
        </text:list-item>
        <text:list-item>
          <text:p text:style-name="P90">szafy ubraniowe. </text:p>
        </text:list-item>
      </text:list>
      <text:list xml:id="list32328689" text:continue-list="list32346375" text:style-name="WWNum75">
        <text:list-item>
          <text:p text:style-name="P88">Do dyspozycji wychowanków internatu są : </text:p>
        </text:list-item>
      </text:list>
      <text:list xml:id="list5368052707871655317" text:style-name="WWNum112">
        <text:list-item>
          <text:p text:style-name="P91">pomieszczenia rekreacyjno-wypoczynkowe odpowiednie do potrzeb grup wychowawczych; </text:p>
        </text:list-item>
        <text:list-item>
          <text:p text:style-name="P91">pomieszczenie umożliwiające organizację spotkań całej społeczności ośrodka; </text:p>
        </text:list-item>
        <text:list-item>
          <text:p text:style-name="P91">odpowiednio wyposażone pomieszczenia do prowadzenia indywidualnej pracy z wychowankiem; </text:p>
        </text:list-item>
        <text:list-item>
          <text:p text:style-name="P91">miejsce umożliwiające samodzielne przygotowywanie posiłków przez wychowanków;</text:p>
        </text:list-item>
        <text:list-item>
          <text:p text:style-name="P91">miejsce umożliwiające wychowankom samodzielne pranie rzeczy osobistych oraz ich suszenie; </text:p>
        </text:list-item>
        <text:list-item>
          <text:p text:style-name="P91">łazienki i toalety umożliwiające korzystanie z nich w sposób zapewniający intymność i zgodność z zasadami higieny;</text:p>
        </text:list-item>
        <text:list-item>
          <text:p text:style-name="P91">pokój dla chorych.</text:p>
        </text:list-item>
      </text:list>
      <text:list xml:id="list32353220" text:continue-list="list32328689" text:style-name="WWNum75">
        <text:list-item>
          <text:p text:style-name="P88"><text:s/>Internat ośrodka zapewnia odpowiednie warunki umożliwiające wychowankom kontakt z rodzicami z poszanowaniem ich prywatności.</text:p>
        </text:list-item>
        <text:list-item>
          <text:p text:style-name="P88"><text:soft-page-break/><text:s/>Nad bezpieczeństwem wychowanków czuwają i są za nich odpowiedzialni wychowawcy internatu:</text:p>
        </text:list-item>
      </text:list>
      <text:list xml:id="list234828901434595890" text:style-name="WWNum110">
        <text:list-item>
          <text:p text:style-name="P92">w czasie zajęć – nauczyciel prowadzący zajęcia;</text:p>
        </text:list-item>
        <text:list-item>
          <text:p text:style-name="P92">w godzinach 22.00 – 6.00 – wychowawca i opiekun sprawujący opiekę nocną;</text:p>
        </text:list-item>
        <text:list-item>
          <text:p text:style-name="P92">w czasie zbiorowych i zorganizowanych zajęć poza ośrodkiem – wychowawca i ustalony opiekun.</text:p>
        </text:list-item>
      </text:list>
      <text:list xml:id="list32343496" text:continue-list="list32353220" text:style-name="WWNum75">
        <text:list-item>
          <text:p text:style-name="P86">Zasady, organizację i harmonogram zajęć określa dyrektor.</text:p>
        </text:list-item>
        <text:list-item>
          <text:p text:style-name="P86">Podstawę do naliczania odpłatności za wyżywienie w internacie stanowią odrębne przepisy.</text:p>
        </text:list-item>
        <text:list-item>
          <text:p text:style-name="P86">W szczególnie uzasadnionych przypadkach dyrektor na wniosek osób zobowiązanych do odpłatności, może zmniejszyć lub zwolnić ich z odpłatności.</text:p>
        </text:list-item>
        <text:list-item>
          <text:p text:style-name="P88"><text:s/>Nieobecnego wychowawcę zastępuje na zajęciach inny wychowawca, bądź nauczyciel wyznaczony przez dyrektora.</text:p>
        </text:list-item>
        <text:list-item>
          <text:p text:style-name="P88"><text:s/>Zasady organizowania wycieczek i sprawowania w czasie ich trwania opieki nad wychowankami określa Regulamin Wycieczki.</text:p>
        </text:list-item>
        <text:list-item>
          <text:p text:style-name="P88"><text:s/>Ośrodek zapewnia opiekę nad wychowankami w czasie wszystkich imprez organizowanych na terenie ośrodka.</text:p>
        </text:list-item>
        <text:list-item>
          <text:p text:style-name="P88"><text:s/>Nadzór pedagogiczny nad pracą internatu sprawuje dyrektor i wicedyrektor ośrodka.</text:p>
        </text:list-item>
        <text:list-item>
          <text:p text:style-name="P88">Zakwaterowanie w internacie ośrodka jest nieodpłatne.</text:p>
        </text:list-item>
      </text:list>
      <text:p text:style-name="P14"/>
      <text:p text:style-name="P31">§ 22</text:p>
      <text:p text:style-name="P31"/>
      <text:p text:style-name="P31">Świetlica </text:p>
      <text:p text:style-name="P29"/>
      <text:p text:style-name="P10">1. W ośrodku funkcjonuje świetlica szkolna:</text:p>
      <text:list xml:id="list7886314939672199347" text:style-name="WWNum48">
        <text:list-item>
          <text:p text:style-name="P183">ośrodek prowadzi świetlicę czynną od poniedziałku do piątku;</text:p>
        </text:list-item>
        <text:list-item>
          <text:p text:style-name="P183"><text:s/>do świetlicy przyjmowane są dzieci, które muszą przebywać dłużej w szkole ze względu na czas pracy ich rodziców, organizację dojazdu do szkoły lub inne okoliczności wymagające zapewnienia uczniowi opieki w szkole;</text:p>
        </text:list-item>
        <text:list-item>
          <text:p text:style-name="P183">do świetlicy przyjmowane są dzieci na podstawie kart zgłoszeń składanych przez rodziców;</text:p>
        </text:list-item>
        <text:list-item>
          <text:p text:style-name="P183">świetlica prowadzi zajęcia w grupach wychowawczych;</text:p>
        </text:list-item>
        <text:list-item>
          <text:p text:style-name="P183">liczba uczniów w świetlicy jest zgodna z odrębnymi przepisami;</text:p>
        </text:list-item>
        <text:list-item>
          <text:p text:style-name="P183">pracownicy pedagogiczni świetlicy wchodzą w skład rady pedagogicznej i składają sprawozdania ze swojej działalności.</text:p>
        </text:list-item>
      </text:list>
      <text:p text:style-name="P10">2. Podstawowym celem świetlicy ośrodka jest: </text:p>
      <text:list xml:id="list1860506079366019614" text:style-name="WWNum80">
        <text:list-item>
          <text:p text:style-name="P93">zapewnienie opieki i zaplanowanie czasu wolnego tym wychowankom, którzy jej potrzebują, przed lekcjami i po lekcjach;</text:p>
        </text:list-item>
        <text:list-item>
          <text:p text:style-name="P93">tworzenie w miarę możliwości warunków do nauki własnej i pomocy w nauce;</text:p>
        </text:list-item>
        <text:list-item>
          <text:p text:style-name="P93">rozwijanie zainteresowań i uzdolnień wychowanków.</text:p>
        </text:list-item>
      </text:list>
      <text:p text:style-name="P57"/>
      <text:p text:style-name="P57">§ 23</text:p>
      <text:p text:style-name="P57"/>
      <text:p text:style-name="P57">Stołówka </text:p>
      <text:p text:style-name="P58"><text:soft-page-break/></text:p>
      <text:list xml:id="list6254115403439693577" text:style-name="WWNum87">
        <text:list-item>
          <text:p text:style-name="P99">W ośrodku funkcjonuje stołówka szkolna. </text:p>
        </text:list-item>
        <text:list-item>
          <text:p text:style-name="P230">Opłata wnoszona przez ucznia, wychowanka za posiłki w stołówce ośrodka równa jest wysokości kosztów surowca przeznaczonego na wyżywienie; stawkę żywieniową ustala dyrektor ośrodka w porozumieniu z organem prowadzącym.</text:p>
        </text:list-item>
        <text:list-item>
          <text:p text:style-name="P94">W stołówce ośrodka istnieje możliwość zakupu obiadów przez uczniów szkół ponadpodstawowych, prowadzonych przez Powiat Łódzki Wschodni, po cenie tzw. wsadu do kotła.</text:p>
        </text:list-item>
        <text:list-item>
          <text:p text:style-name="P94">W stołówce ośrodka istnieje możliwość zakupu obiadów przez nauczycieli i pracowników niepedagogicznych zatrudnionych na stanowiskach urzędniczych, pomocniczych <text:line-break/>i obsługi; opłata wnoszona przez powyższe osoby równa jest wysokości rzeczywistych kosztów jego wytwarzania w tym kosztów surowca przeznaczonego na wyżywienie, wynagrodzenie pracowników stołówki i pochodnych od tych wynagrodzeń oraz innych kosztów utrzymania stołówki. Ustala ją dyrektor ośrodka. </text:p>
        </text:list-item>
      </text:list>
      <text:p text:style-name="P10"/>
      <text:p text:style-name="P31">§ 24</text:p>
      <text:p text:style-name="P31"/>
      <text:p text:style-name="P32">Biblioteka</text:p>
      <text:p text:style-name="P30"/>
      <text:list xml:id="list8376953920138683435" text:style-name="WWNum113">
        <text:list-item>
          <text:p text:style-name="P234">W Specjalnym Ośrodku Szkolno-Wychowawczym w Koluszkach działa biblioteka:</text:p>
        </text:list-item>
      </text:list>
      <text:list xml:id="list4678398188764424392" text:style-name="WWNum114">
        <text:list-item>
          <text:p text:style-name="P179">biblioteka jest pracownią szkolną służącą realizacji potrzeb i zainteresowań uczniów, wychowanków zadań dydaktyczno-wychowawczych, doskonaleniu warsztatu pracy nauczyciela, popularyzowaniu wiedzy pedagogicznej wśród rodziców oraz w miarę możliwości wiedzy o regionie;</text:p>
        </text:list-item>
        <text:list-item>
          <text:p text:style-name="P179">z biblioteki mogą korzystać uczniowie, wychowankowie, nauczyciele, rodzice <text:line-break/>i inni pracownicy;</text:p>
        </text:list-item>
        <text:list-item>
          <text:p text:style-name="P179">biblioteka szkolna:</text:p>
        </text:list-item>
      </text:list>
      <text:list xml:id="list4810193398022462083" text:style-name="WWNum40">
        <text:list-item>
          <text:p text:style-name="P129">służy realizacji procesu dydaktyczno-wychowawczego,</text:p>
        </text:list-item>
        <text:list-item>
          <text:p text:style-name="P130">rozbudza i rozwija potrzeby czytelnicze i informacyjne uczniów kształtuje ich kulturę czytelniczą,</text:p>
        </text:list-item>
        <text:list-item>
          <text:p text:style-name="P130">współuczestniczy w realizacji edukacji czytelniczej i medialnej,</text:p>
        </text:list-item>
        <text:list-item>
          <text:p text:style-name="P131"><text:span text:style-name="T11">przysposabia uczniów do samokształcenia, przygotowuje do korzystania z różnych źródeł </text:span><text:span text:style-name="T10">informacji oraz bibliotek,</text:span></text:p>
        </text:list-item>
        <text:list-item>
          <text:p text:style-name="P130">stanowi ośrodek informacji o dokumentach (materiałach dydaktycznych) gromadzonych w placówce,</text:p>
        </text:list-item>
        <text:list-item>
          <text:p text:style-name="P131"><text:span text:style-name="T12">jest pracownią dydaktyczną, w której wykorzystuje się zgromadzone zbiory biblioteczne na </text:span><text:span text:style-name="T10">zajęciach z uczniami, wychowankami, </text:span></text:p>
        </text:list-item>
        <text:list-item>
          <text:p text:style-name="P129">wspiera działalność opiekuńczo-wychowawczą szkoły w zakresie pomocy uczniom, wychowankom wymagającym opieki dydaktycznej i wychowawczej,</text:p>
        </text:list-item>
        <text:list-item>
          <text:p text:style-name="P132">zaspokaja potrzeby kulturalno-rekreacyjne uczniów, wychowanków,</text:p>
        </text:list-item>
        <text:list-item>
          <text:p text:style-name="P129">wspomaga doskonalenie zawodowe nauczycieli,</text:p>
        </text:list-item>
        <text:list-item>
          <text:p text:style-name="P131"><text:span text:style-name="T13">współuczestniczy <text:s/>w <text:s/>działaniach <text:s/>mających <text:s/>na <text:s/>celu <text:s/>upowszechnianie <text:s/>wiedzy w <text:s/>zakresie </text:span><text:span text:style-name="T9">wychowania czytelniczego w rodzinie;</text:span></text:p>
        </text:list-item>
      </text:list>
      <text:list xml:id="list32328121" text:continue-list="list4678398188764424392" text:style-name="WWNum114">
        <text:list-item>
          <text:p text:style-name="P179"><text:soft-page-break/>biblioteka czynna jest codziennie w czasie trwania zajęć dydaktycznych; nauczyciel bibliotekarz pracuje w wymiarze ½ etatu;</text:p>
        </text:list-item>
        <text:list-item>
          <text:p text:style-name="P179">zadania nauczyciela bibliotekarza:</text:p>
        </text:list-item>
      </text:list>
      <text:list xml:id="list9211302893437887402" text:style-name="WWNum29">
        <text:list-item>
          <text:p text:style-name="P125">rozwijanie u uczniów potrzeb czytelniczych i informacyjnych związanych <text:line-break/>z nauką i indywidualnymi zainteresowaniami,</text:p>
        </text:list-item>
        <text:list-item>
          <text:p text:style-name="P125">prowadzenie różnych form pracy pedagogicznej z czytelnikami: konkursy czytelnicze, apele, oglądanie ciekawych programów, czytanie książek dla uczniów klas młodszych,</text:p>
        </text:list-item>
        <text:list-item>
          <text:p text:style-name="P125">objęcie opieką uczniów nie czytających; praca z uczniami, wychowankami niepełnosprawnymi intelektualnie w stopniu umiarkowanym, znacznym,</text:p>
        </text:list-item>
        <text:list-item>
          <text:p text:style-name="P125">organizowanie wystaw tematycznych i wystaw książek,</text:p>
        </text:list-item>
        <text:list-item>
          <text:p text:style-name="P125">kompletowanie książek zgodnie z potrzebami i możliwościami psychicznymi dziecka niepełnosprawnego intelektualnie,</text:p>
        </text:list-item>
        <text:list-item>
          <text:p text:style-name="P125">pobudzanie uczniów do działań twórczych, organizacja konkursów i wystaw twórczości literackiej, plastycznej, zachęcanie do współpracy z biblioteką szkolną, </text:p>
        </text:list-item>
        <text:list-item>
          <text:p text:style-name="P125">przeprowadzanie zajęć grupowych w bibliotece dotyczących przede wszystkim korzystania ze zbiorów bibliotecznych oraz katalogów,</text:p>
        </text:list-item>
        <text:list-item>
          <text:p text:style-name="P125">współpraca bibliotekarza z wychowawcami klas (informowanie o ilościowym stanie czytelnictwa uczniów),</text:p>
        </text:list-item>
        <text:list-item>
          <text:p text:style-name="P125">organizowanie wycieczek do innych bibliotek oraz organizowanie <text:line-break/>i koordynowanie współpracy z innymi bibliotekami, </text:p>
        </text:list-item>
        <text:list-item>
          <text:p text:style-name="P125">troska o rozwój kultury czytelniczej i medialnej uczniów w toku pracy indywidualnej z nimi i grupowej, kształtowanie <text:s/>w nich przekonanie <text:s/><text:line-break/>o wartości lektury, potrzebę czytania i zamiłowania do książki, zachęcanie <text:s/>do świadomego czytania, wyboru lektury i korzystania z innych mediów;</text:p>
        </text:list-item>
      </text:list>
      <text:list xml:id="list32345265" text:continue-list="list32328121" text:style-name="WWNum114">
        <text:list-item>
          <text:p text:style-name="P179">nauczyciel bibliotekarz odpowiedzialny jest za sprawy biblioteczno techniczne, do których miedzy innymi należą:</text:p>
        </text:list-item>
      </text:list>
      <text:list xml:id="list3934093326510684058" text:style-name="WWNum30">
        <text:list-item>
          <text:p text:style-name="P126">sprawy organizacyjne i administracyjne: opracowanie rocznego planu pracy biblioteki wraz z harmonogramem lekcji bibliotecznych w poszczególnych klasach, sporządzenie terminarzu imprez czytelniczych, opracowanie śródrocznej i końcoworocznej analizy czytelnictwa,</text:p>
        </text:list-item>
        <text:list-item>
          <text:p text:style-name="P126">prowadzenie ewidencji zbiorów (w księgach inwentarzowych, protokołach, rejestrze ubytków i innych),</text:p>
        </text:list-item>
        <text:list-item>
          <text:p text:style-name="P126">gromadzenie, opracowywanie, konserwacja i udostępnianie zbiorów.</text:p>
        </text:list-item>
      </text:list>
      <text:list xml:id="list32328050" text:continue-list="list8230077861513892299" text:style-name="WWNum74">
        <text:list-item>
          <text:p text:style-name="P95">Podręczniki, materiały edukacyjne i ćwiczeniowe zakupione z dotacji celowej MEN stanowią własność organu prowadzącego i są przekazane na stan biblioteki szkolnej:</text:p>
        </text:list-item>
      </text:list>
      <text:list xml:id="list5080195039351367411" text:style-name="WWNum81">
        <text:list-item>
          <text:p text:style-name="P96">szkoła w sposób nieodpłatny wypożycza uczniom podręczniki lub materiały edukacyjne mające postać papierową lub zapewnia uczniom dostęp do podręczników lub materiałów edukacyjnych mających postać elektroniczną albo też udostępnia lub przekazuje uczniom materiały ćwiczeniowe bez obowiązku zwrotu;</text:p>
        </text:list-item>
        <text:list-item>
          <text:p text:style-name="P96"><text:soft-page-break/>w przepadku uszkodzenia, zniszczenia lub niezwrócenia podręcznika lub materiałów edukacyjnych rodzice są zobowiązani do zwrotu kosztu ich zakupu zgodnie z odrębnymi przepisami;</text:p>
        </text:list-item>
        <text:list-item>
          <text:p text:style-name="P96">uczeń odchodzący ze szkoły do innej placówki jest zobowiązany do zwrócenia wypożyczonych podręczników do biblioteki; zwrócone podręczniki i materiały edukacyjne staja się własnością organu prowadzącego.</text:p>
        </text:list-item>
      </text:list>
      <text:p text:style-name="P11"><text:tab/></text:p>
      <text:p text:style-name="P11"/>
      <text:p text:style-name="P2">ROZDZIAŁ V</text:p>
      <text:p text:style-name="P2">NAUCZYCIELE I INNI PRACOWNICY OŚRODKA</text:p>
      <text:p text:style-name="P2"/>
      <text:p text:style-name="P60">§ 25</text:p>
      <text:p text:style-name="P9"/>
      <text:list xml:id="list5309404773253970620" text:style-name="WWNum6">
        <text:list-item>
          <text:p text:style-name="P184">W ośrodku zatrudnia się pracowników pedagogicznych oraz pracowników niepedagogicznych zatrudnionych na stanowiskach urzędniczych, pomocniczych <text:line-break/>i obsługi.</text:p>
        </text:list-item>
        <text:list-item>
          <text:p text:style-name="P184">Wszystkich pracowników zatrudnia i zwalnia dyrektor ośrodka, kierując się:</text:p>
        </text:list-item>
      </text:list>
      <text:list xml:id="list8333741996386124290" text:style-name="WWNum15">
        <text:list-item>
          <text:list>
            <text:list-item>
              <text:p text:style-name="P137">odpowiednimi zasadami określonymi odrębnymi przepisami;</text:p>
            </text:list-item>
            <text:list-item>
              <text:p text:style-name="P137">realnymi potrzebami i możliwościami finansowymi ośrodka;</text:p>
            </text:list-item>
            <text:list-item>
              <text:p text:style-name="P137">bieżącą oceną ich pracy i postawą etyczno-moralną.</text:p>
            </text:list-item>
          </text:list>
        </text:list-item>
      </text:list>
      <text:list xml:id="list4774408920171965031" text:style-name="WWNum7">
        <text:list-item>
          <text:p text:style-name="P185">Dyrektor ośrodka sporządza zakres czynności dla pracownika zatrudnionego na określonym stanowisku i zakres ten stanowi załącznik do odpowiedniej umowy o pracę.</text:p>
          <text:list>
            <text:list-item>
              <text:p text:style-name="P185">Pracownikami pedagogicznymi ośrodka są:</text:p>
            </text:list-item>
          </text:list>
        </text:list-item>
      </text:list>
      <text:list xml:id="list8590244401354712079" text:style-name="WWNum16">
        <text:list-item>
          <text:list>
            <text:list-item>
              <text:p text:style-name="P138">dyrektor ośrodka;</text:p>
            </text:list-item>
            <text:list-item>
              <text:p text:style-name="P138">wicedyrektor ośrodka;</text:p>
            </text:list-item>
            <text:list-item>
              <text:p text:style-name="P138">wychowawcy internatu;</text:p>
            </text:list-item>
            <text:list-item>
              <text:p text:style-name="P138">wychowawcy świetlicy;</text:p>
            </text:list-item>
            <text:list-item>
              <text:p text:style-name="P138">nauczyciele;</text:p>
            </text:list-item>
            <text:list-item>
              <text:p text:style-name="P138">psycholog, pedagog.</text:p>
            </text:list-item>
          </text:list>
        </text:list-item>
      </text:list>
      <text:list xml:id="list1364580344553091921" text:style-name="WWNum4">
        <text:list-item>
          <text:list>
            <text:list-item>
              <text:list>
                <text:list-item>
                  <text:p text:style-name="P186"><text:span text:style-name="T14">Dyrektor ośrodka</text:span> jest przełożonym wszystkich pracowników:</text:p>
                </text:list-item>
              </text:list>
            </text:list-item>
          </text:list>
        </text:list-item>
      </text:list>
      <text:list xml:id="list678121429586286972" text:style-name="WWNum17">
        <text:list-item>
          <text:list>
            <text:list-item>
              <text:p text:style-name="P139">odpowiada za stan organizacyjny, pracę wychowawczą i rewalidacyjną;</text:p>
            </text:list-item>
            <text:list-item>
              <text:p text:style-name="P139">nadaje kierunek działalności pracownikom podległym;</text:p>
            </text:list-item>
            <text:list-item>
              <text:p text:style-name="P139">ponosi odpowiedzialność za właściwy przebieg pracy w szkole i internacie;</text:p>
            </text:list-item>
            <text:list-item>
              <text:p text:style-name="P139">czuwa nad przestrzeganiem dyscypliny pracy;</text:p>
            </text:list-item>
            <text:list-item>
              <text:p text:style-name="P139">ocenia pracę podległych mu osób;</text:p>
            </text:list-item>
            <text:list-item>
              <text:p text:style-name="P139">kieruje ruchem kadrowym ośrodka;</text:p>
            </text:list-item>
            <text:list-item>
              <text:p text:style-name="P139">nadzoruje pracę jednostki budżetowej.</text:p>
            </text:list-item>
          </text:list>
        </text:list-item>
      </text:list>
      <text:p text:style-name="P9"/>
      <text:p text:style-name="P31">§ 26</text:p>
      <text:p text:style-name="P31"/>
      <text:p text:style-name="P31">Wychowawca internatu </text:p>
      <text:p text:style-name="P7"><text:soft-page-break/></text:p>
      <text:list xml:id="list911786891231288350" text:style-name="WWNum115">
        <text:list-item>
          <text:p text:style-name="P192">Wychowawcy internatu wchodzą w skład rady pedagogicznej i składają śródroczne i końcoworoczne sprawozdanie ze swojej działalności:</text:p>
        </text:list-item>
      </text:list>
      <text:list xml:id="list5786252155678290360" text:style-name="WWNum13">
        <text:list-item>
          <text:p text:style-name="P140">do głównych zadań wychowawcy internatu należy organizowanie i prowadzenie pracy wychowawczej i opiekuńczej w powierzonej grupie wychowanków i sprawowanie opieki; w szczególności zobowiązany jest do:</text:p>
        </text:list-item>
      </text:list>
      <text:list xml:id="list4361550476351152793" text:style-name="WWNum18">
        <text:list-item>
          <text:list>
            <text:list-item>
              <text:p text:style-name="P197">wdrażania wychowanków do samodzielnej pracy w zakresie przygotowania się do zajęć lekcyjnych, posługiwania się podręcznikami i przyborami szkolnymi,</text:p>
            </text:list-item>
            <text:list-item>
              <text:p text:style-name="P197">wdrażania do samoobsługi i pracy użytecznej społecznie oraz współżycia społecznego,</text:p>
            </text:list-item>
            <text:list-item>
              <text:p text:style-name="P197">tworzenia warunków wspomagających wszechstronny rozwój wychowanków,</text:p>
            </text:list-item>
            <text:list-item>
              <text:p text:style-name="P197">zapewnienia bezpieczeństwa, higieny i zdrowia powierzonym wychowankom,</text:p>
            </text:list-item>
            <text:list-item>
              <text:p text:style-name="P197">wdrażania wychowanków do utrzymania w czystości odzieży, bielizny, obuwia oraz utrzymania estetycznego stanu pomieszczeń grupy, internatu<text:line-break/> i otoczenia, a także poszanowania mienia społecznego,</text:p>
            </text:list-item>
            <text:list-item>
              <text:p text:style-name="P197">prowadzenia obserwacji wychowanków, konsultacji spostrzeżeń z psychologiem, nauczycielami i rodzicami,</text:p>
            </text:list-item>
            <text:list-item>
              <text:p text:style-name="P197">współpracy z nauczycielami, psychologiem i rodzicami,</text:p>
            </text:list-item>
            <text:list-item>
              <text:p text:style-name="P197">inspirowania wychowanków do podejmowania działań na rzecz grupy i ośrodka,</text:p>
            </text:list-item>
            <text:list-item>
              <text:p text:style-name="P197">tworzenia warunków dających wychowankom poczucie bezpieczeństwa w grupie i internacie,</text:p>
            </text:list-item>
            <text:list-item>
              <text:p text:style-name="P197">poznawania wychowanków grupy, ich zdolności i zainteresowania oraz środowiska rodzinne, diagnozowania problemów wychowanków,</text:p>
            </text:list-item>
            <text:list-item>
              <text:p text:style-name="P197">planowania pracy wychowawczej z wychowankami w oparciu o program wychowawczo-profilaktyczny ośrodka i potrzeby wychowanków,</text:p>
            </text:list-item>
            <text:list-item>
              <text:p text:style-name="P197">wspierania wychowanków w wyborze zawodu i kierunku dalszego kształcenia.</text:p>
            </text:list-item>
          </text:list>
        </text:list-item>
      </text:list>
      <text:list xml:id="list32353395" text:continue-list="list5786252155678290360" text:style-name="WWNum13">
        <text:list-item>
          <text:p text:style-name="P114">wychowawcy internatu współpracują z nauczycielami i wychowawcami uczniów w zakresie:</text:p>
        </text:list-item>
      </text:list>
      <text:list xml:id="list7833229557020302903" text:style-name="WWNum116">
        <text:list-item>
          <text:p text:style-name="P198">realizacji podstawy programowej kształcenia z uwzględnieniem zainteresowań i uzdolnień wychowanków,</text:p>
        </text:list-item>
        <text:list-item>
          <text:p text:style-name="P198">podejmowania działań profilaktyczno-wychowawczych wynikających z programu wychowawczo-profilaktycznego ośrodka w stosunku do wychowanków, udziałem rodziców i nauczycieli,</text:p>
        </text:list-item>
        <text:list-item>
          <text:p text:style-name="P198">wspierania działań opiekuńczo – wychowawczych nauczycieli, wynikających z programu wychowawczo-profilaktycznego ośrodka,</text:p>
        </text:list-item>
        <text:list-item>
          <text:p text:style-name="P198">podejmowania działań na rzecz zorganizowania opieki i pomocy materialnej wychowanków znajdujących się w trudnej sytuacji życiowej,</text:p>
        </text:list-item>
        <text:list-item>
          <text:p text:style-name="P198"><text:soft-page-break/>udzielania porad i pomocy wychowankom w rozwiązywaniu trudności powstałych na tle konfliktów rodzinnych, w kontaktach rówieśniczych i środowiskowych,</text:p>
        </text:list-item>
        <text:list-item>
          <text:p text:style-name="P198">ujednolicenie oddziaływań wychowawczych i opieki nad wychowankami wymagającymi pomocy lub mającymi trudności,</text:p>
        </text:list-item>
        <text:list-item>
          <text:p text:style-name="P198">organizacji różnych form życia ośrodka integrujących zespoły uczniowskie i społeczność internatu z uwzględnieniem potrzeb i zainteresowań wychowanków oraz tradycji ośrodka,</text:p>
        </text:list-item>
        <text:list-item>
          <text:p text:style-name="P198">podejmowania działań umożliwiających rozwiązywanie konfliktów miedzy uczniami w klasie i szkole a wychowankami w internacie,</text:p>
        </text:list-item>
        <text:list-item>
          <text:p text:style-name="P198">diagnozowania problemów wychowawczych rodziców i projektowania współpracy z rodzicami uwzględniając potrzeby rodziców,</text:p>
        </text:list-item>
        <text:list-item>
          <text:p text:style-name="P198">wspieranie wychowanków w wyborze zawodu i kierunku dalszego kształcenia.</text:p>
        </text:list-item>
      </text:list>
      <text:p text:style-name="P9"/>
      <text:p text:style-name="P31">§ 27</text:p>
      <text:p text:style-name="P31"/>
      <text:p text:style-name="P31">Nauczyciel </text:p>
      <text:p text:style-name="P29"/>
      <text:list xml:id="list7191508792630450770" text:style-name="WWNum82">
        <text:list-item>
          <text:p text:style-name="P193">Nauczyciel prowadzi pracę edukacyjną, wychowawczą, opiekuńczą i jest odpowiedzialny za jakość tej pracy oraz za powierzonych jego opiece uczniów, wychowanków.</text:p>
        </text:list-item>
        <text:list-item>
          <text:p text:style-name="P193">Zadania nauczycieli:</text:p>
        </text:list-item>
      </text:list>
      <text:list xml:id="list4740195845468312043" text:style-name="WWNum19">
        <text:list-item>
          <text:p text:style-name="P251">nauczyciele prowadzą pracę dydaktyczno-wychowawczą z uczniami w zakresie nauczania przedmiotów <text:s/>są odpowiedzialni za wyniki tej pracy;</text:p>
        </text:list-item>
        <text:list-item>
          <text:p text:style-name="P199">w swoich działaniach kształcących, wychowawczych i opiekuńczych kierują się celami i zasadami opisanymi w programie wychowawczo-profilaktycznym;</text:p>
        </text:list-item>
        <text:list-item>
          <text:p text:style-name="P199">dbają o przestrzeganie praw uczniów;</text:p>
        </text:list-item>
        <text:list-item>
          <text:p text:style-name="P251">odpowiadają za bezpieczeństwo powierzonych ich opiece uczniów, wychowanków w czasie zajęć lekcyjnych, wycieczek i imprez organizowanych przez ośrodek oraz w czasie pełnionych między lekcjami dyżurów;</text:p>
        </text:list-item>
        <text:list-item>
          <text:p text:style-name="P251">nauczyciele tworzą uczniom warunki do nabywania następujących umiejętności:</text:p>
        </text:list-item>
      </text:list>
      <text:list xml:id="list886126422180068433" text:style-name="WWNum90">
        <text:list-item>
          <text:p text:style-name="P252">planowania, organizowania i oceniania własnej nauki, przyjmowania za nią odpowiedzialności,</text:p>
        </text:list-item>
        <text:list-item>
          <text:p text:style-name="P252">skutecznego porozumiewania się w różnych sytuacjach, prezentacji własnego punktu widzenia i uwzględniania poglądów innych ludzi, poprawnego posługiwania się językiem ojczystym, przygotowania do publicznych wystąpień,</text:p>
        </text:list-item>
        <text:list-item>
          <text:p text:style-name="P252">efektywnego współdziałania w zespole, budowania więzi międzyludzkich, podejmowania indywidualnych i grupowych decyzji, skutecznego działania <text:s/>na gruncie zachowania obowiązujących norm,</text:p>
        </text:list-item>
        <text:list-item>
          <text:p text:style-name="P252"><text:soft-page-break/>rozwiązywania problemów w twórczy sposób,</text:p>
        </text:list-item>
        <text:list-item>
          <text:p text:style-name="P252">poszukiwania, porządkowania i wykorzystywania informacji z różnych źródeł, efektywnego posługiwania się technologiami informacyjnymi i komunikacyjnymi,</text:p>
        </text:list-item>
        <text:list-item>
          <text:p text:style-name="P252">odnoszenia do praktyki zdobytej wiedzy oraz tworzenia potrzebnych doświadczeń i nawyków,</text:p>
        </text:list-item>
        <text:list-item>
          <text:p text:style-name="P252">rozwijania sprawności umysłowych oraz osobistych zainteresowań.</text:p>
        </text:list-item>
      </text:list>
      <text:list xml:id="list32340258" text:continue-list="list4740195845468312043" text:style-name="WWNum19">
        <text:list-item>
          <text:p text:style-name="P251">nauczyciele tworzą w szkole środowisko sprzyjające wszechstronnemu rozwojowi osobowemu uczniów, wychowanków i rozwojowi społecznemu, wspierając uczniów w:</text:p>
        </text:list-item>
      </text:list>
      <text:list xml:id="list7256804688626622035" text:style-name="WWNum117">
        <text:list-item>
          <text:p text:style-name="P253">rozwijaniu dociekliwości poznawczej, ukierunkowanej na poszukiwanie prawdy, dobra i piękna w świecie,</text:p>
        </text:list-item>
        <text:list-item>
          <text:p text:style-name="P253">poczuciu użyteczności zarówno poszczególnych przedmiotów nauczania jak <text:s/>i całej edukacji na danym etapie,</text:p>
        </text:list-item>
        <text:list-item>
          <text:p text:style-name="P253">dążeniu do dobra w jego wymiarze indywidualnym i społecznym, umiejętne godzenie dobra własnego z dobrem innych, odpowiedzialności za siebie z odpowiedzialnością za innych, wolności własnej z wolnością innych,</text:p>
        </text:list-item>
        <text:list-item>
          <text:p text:style-name="P253">poszukiwaniu, odkrywaniu i dążeniu na drodze rzetelnej pracy do osiągnięcia celów życiowych i wartości ważnych dla odnalezienia własnego miejsca w świecie,</text:p>
        </text:list-item>
        <text:list-item>
          <text:p text:style-name="P253">przygotowaniu się do życia w rodzinie, w społeczności lokalnej i w państwie,</text:p>
        </text:list-item>
        <text:list-item>
          <text:p text:style-name="P253">dążeniu do rozpoznawania wartości moralnych, dokonywania wyborów <text:s/>i hierarchizacji wartości;</text:p>
        </text:list-item>
        <text:list-item>
          <text:p text:style-name="P253">kształtowaniu w sobie postawy dialogu, umiejętności słuchania innych i rozumienia ich poglądów;</text:p>
        </text:list-item>
      </text:list>
      <text:list xml:id="list32353737" text:continue-list="list32340258" text:style-name="WWNum19">
        <text:list-item>
          <text:p text:style-name="P251">planują pracę z uczniami uwzględniając podstawę programową kształcenia ogólnego w tym treści ścieżek między przedmiotowych oraz potrzeby, zainteresowania i uzdolnienia uczniów, wychowanków;</text:p>
        </text:list-item>
        <text:list-item>
          <text:p text:style-name="P251">wybierają program nauczania kierując się jego celowością, przydatnością, zgodnością z podstawą programową kształcenia ogólnego i potrzebami środowiska;</text:p>
        </text:list-item>
        <text:list-item>
          <text:p text:style-name="P251">w czasie konsultacji lub w miarę potrzeb informują rodziców (opiekunów) o postępach i trudnościach w nauce uczniów, wychowanków;</text:p>
        </text:list-item>
        <text:list-item>
          <text:p text:style-name="P251">nauczyciele służą indywidualnymi konsultacjami uczniom, wychowankom, którzy tego potrzebują;</text:p>
        </text:list-item>
        <text:list-item>
          <text:p text:style-name="P251">pogłębiają własną wiedzę przedmiotową i pedagogiczną oraz doskonalą metody i formy pracy przez udział w WDN, kursach, konferencjach i samokształceniu;</text:p>
        </text:list-item>
        <text:list-item>
          <text:p text:style-name="P251">opiekują się przydzieloną salą lekcyjną;</text:p>
        </text:list-item>
        <text:list-item>
          <text:p text:style-name="P251">współpracują z wychowawcami uczniów, wychowanków w zakresie realizacji programu wychowawczo-profilaktycznego;</text:p>
        </text:list-item>
        <text:list-item>
          <text:p text:style-name="P251"><text:soft-page-break/>oceniają wiedzę, umiejętności i zachowanie uczniów, wychowanków zgodnie ze Szkolnym Systemem Oceniania;</text:p>
        </text:list-item>
        <text:list-item>
          <text:p text:style-name="P251">ustalają i informują uczniów i rodziców o sposobie udostępniania kartkówek i sprawdzianów;</text:p>
        </text:list-item>
        <text:list-item>
          <text:p text:style-name="P251">oceniają pracę własną w oparciu o opinię uczniów i rodziców;</text:p>
        </text:list-item>
        <text:list-item>
          <text:p text:style-name="P251">opracowują sprawozdanie z realizacji zadań i przydzielonych obowiązków, przedstawiają wnioski do dalszej pracy;</text:p>
        </text:list-item>
        <text:list-item>
          <text:p text:style-name="P251">mają prawo do poszanowania swojej godności osobistej ze strony uczniów, wychowanków, rodziców i innych pracowników szkoły, w przypadku naruszenia tego prawa nauczyciel może odwołać się do dyrektora;</text:p>
        </text:list-item>
        <text:list-item>
          <text:p text:style-name="P251">mają prawo do propagowania wartości zgodnych ze swoimi przekonaniami i niesprzecznych z celami wychowawczymi;</text:p>
        </text:list-item>
        <text:list-item>
          <text:p text:style-name="P251">mają prawo do twórczych zmian w programie nauczania;</text:p>
        </text:list-item>
        <text:list-item>
          <text:p text:style-name="P251">wykonują inne zadania przydzielone przez dyrektora;</text:p>
        </text:list-item>
        <text:list-item>
          <text:p text:style-name="P251">mają prawo wyboru podręcznika <text:s/>spośród dopuszczonych do użytku szkolnego.</text:p>
        </text:list-item>
      </text:list>
      <text:p text:style-name="P63">2a <text:s text:c="4"/>W ramach zajęć i czynności, nauczyciel jest obowiązany do dostępności w szkole w wymiarze 1 godziny tygodniowo, a w przypadku nauczyciela zatrudnionego w wymiarze niższym niż ½ obowiązkowego wymiaru zajęć – w wymiarze 1 godziny w ciągu 2 tygodni, w trakcie której, odpowiednio do [potrzeb, prowadzi konsultacje dla uczniów, wychowanków lub ich rodziców.</text:p>
      <text:p text:style-name="P18"/>
      <text:list xml:id="list32345275" text:continue-list="list7191508792630450770" text:style-name="WWNum82">
        <text:list-item>
          <text:p text:style-name="P193">Nauczyciele są zobowiązani do planowania swojej pracy w dowolnie wybrany przez siebie sposób.</text:p>
        </text:list-item>
        <text:list-item>
          <text:p text:style-name="P193">Nauczyciel, podczas lub w związku z pełnieniem obowiązków służbowych, korzysta z ochrony przewidzianej dla funkcjonariuszy publicznych na zasadach określonych w odrębnych przepisach.</text:p>
        </text:list-item>
        <text:list-item>
          <text:p text:style-name="P193">Organ prowadzący ośrodek i dyrektor ośrodka są obowiązani z urzędu występować w obronie nauczyciela, gdy ustalone dla nauczyciela uprawnienia zostaną naruszone.</text:p>
        </text:list-item>
      </text:list>
      <text:p text:style-name="P59"/>
      <text:p text:style-name="P59"/>
      <text:p text:style-name="P61">§ 28</text:p>
      <text:p text:style-name="P61"/>
      <text:p text:style-name="P61">Zadania wychowawcy klasy</text:p>
      <text:p text:style-name="P7"/>
      <text:list xml:id="list683312670023008038" text:style-name="WWNum83">
        <text:list-item>
          <text:p text:style-name="P194">Zadania wychowawcy klasy:</text:p>
        </text:list-item>
      </text:list>
      <text:list xml:id="list2840313195662840236" text:style-name="WWNum91">
        <text:list-item>
          <text:p text:style-name="P201">rzetelne, coroczne zapoznanie uczniów i ich rodziców na godzinach wychowawczych i zebraniach z rodzicami z podstawowymi dokumentami regulującymi życie ośrodka: statuty, program wychowawczo-profilaktyczny, system oceniania, regulaminy obowiązujące w ośrodku;</text:p>
        </text:list-item>
        <text:list-item>
          <text:p text:style-name="P201">zapewnienie uczniom i ich rodzicom wszechstronnych informacji dotyczących postępów uczniów, wychowanków <text:s/>w nauce i zachowaniu oraz wymagań edukacyjnych stawianych przez szkoły wchodzące w skład ośrodka;</text:p>
        </text:list-item>
        <text:list-item>
          <text:p text:style-name="P201"><text:soft-page-break/>tworzenie warunków wspomagających rozwój ucznia, wychowanka proces jego uczenia się oraz przygotowania do życia w rodzinie i społeczeństwie;</text:p>
        </text:list-item>
        <text:list-item>
          <text:p text:style-name="P201">interesowanie się postępami uczniów w nauce, zwracanie szczególnej uwagi na tych, którzy napotykają na trudności, analizowanie problemu wspólnie z nauczycielami uczącymi, psychologiem, pedagogiem;</text:p>
        </text:list-item>
        <text:list-item>
          <text:p text:style-name="P201">troska o właściwy stosunek ucznia do nauki i osiągania przez niego najlepszych wyników w nauce;</text:p>
        </text:list-item>
        <text:list-item>
          <text:p text:style-name="P201">dbanie o regularne uczęszczanie uczniów, wychowanków do ośrodka, badanie przyczyn absencji, udzielanie pomocy tym, którzy opuścili zajęcia szkolne;</text:p>
        </text:list-item>
        <text:list-item>
          <text:p text:style-name="P201">informowanie nauczycieli uczących w danej klasie o trudnych sytuacjach wychowawczych;</text:p>
        </text:list-item>
        <text:list-item>
          <text:p text:style-name="P201">opracowanie planów pracy wychowawczo-profilaktycznej każdego roku w oparciu o program wychowawczo-profilaktyczny oraz przedstawienie go rodzicom podczas pierwszego spotkania w danym roku szkolnym;</text:p>
        </text:list-item>
        <text:list-item>
          <text:p text:style-name="P201">rozwiązywanie bieżących problemów dydaktycznych i wychowawczych;</text:p>
        </text:list-item>
        <text:list-item>
          <text:p text:style-name="P201">współpraca z rodzicami nauczycielami, psychologiem i pedagogiem szkolnym, poradniami psychologiczno-pedagogicznymi, policją i innymi instytucjami wspomagającymi pracę ośrodka;</text:p>
        </text:list-item>
        <text:list-item>
          <text:p text:style-name="P201">prawidłowe i systematyczne prowadzenie dokumentacji szkolnej;</text:p>
        </text:list-item>
        <text:list-item>
          <text:p text:style-name="P201">motywowanie uczniów, wychowanków do nauki i kontrola absencji;</text:p>
        </text:list-item>
        <text:list-item>
          <text:p text:style-name="P201">podejmowanie systematycznych wysiłków zmierzających do wytworzenia prawidłowej atmosfery w zespole klasowym poprzez integrowanie i uaktywnianie zespołu klasowego, kształtowanie wzajemnych stosunków na zasadach życzliwości i współdziałania;</text:p>
        </text:list-item>
        <text:list-item>
          <text:p text:style-name="P201">podejmowania działań umożliwiających rozwiązywanie konfliktów w zespole klasowym;</text:p>
        </text:list-item>
        <text:list-item>
          <text:p text:style-name="P201">wyrabianie u uczniów poczucia współodpowiedzialności za ład, porządek, estetykę, czystość na terenie ośrodka;</text:p>
        </text:list-item>
        <text:list-item>
          <text:p text:style-name="P201">udzielanie pomocy uczniom znajdującym się w trudnych sytuacjach życiowych i wychowawczych;</text:p>
        </text:list-item>
        <text:list-item>
          <text:p text:style-name="P201">podejmowanie działań w zakresie edukacji prozdrowotnej i ekologicznej w celu przygotowania ucznia do życia zgodnego z innymi ludźmi i naturą. </text:p>
        </text:list-item>
      </text:list>
      <text:list xml:id="list32330344" text:continue-list="list683312670023008038" text:style-name="WWNum83">
        <text:list-item>
          <text:p text:style-name="P194">Wychowawca klasy ma prawo:</text:p>
          <text:list>
            <text:list-item>
              <text:list>
                <text:list-item>
                  <text:list>
                    <text:list-item>
                      <text:p text:style-name="P203">współdecydowania z samorządem klasowym, samorządem uczniowskim, z rodzicami uczniów, o programie i planie działań wychowawczych na rok szkolny lub dłuższe okresy;</text:p>
                    </text:list-item>
                    <text:list-item>
                      <text:p text:style-name="P203">uzyskiwania pomocy merytorycznej i psychologiczno-pedagogicznej w swojej pracy wychowawczej od dyrektora, wicedyrektora i instytucji wspomagających oświatę;</text:p>
                    </text:list-item>
                    <text:list-item>
                      <text:p text:style-name="P203">ustanawiania przy współpracy z rodzicami własnych form nagradzania i motywowania uczniów, wychowanków;</text:p>
                    </text:list-item>
                  </text:list>
                </text:list-item>
              </text:list>
            </text:list-item>
          </text:list>
        </text:list-item>
      </text:list>
      <text:p text:style-name="P17"/>
      <text:p text:style-name="P31">§ 29</text:p>
      <text:p text:style-name="P31"/>
      <text:p text:style-name="P31">Psycholog, pedagog <text:s/></text:p>
      <text:p text:style-name="P29"/>
      <text:list xml:id="list6080252412426207346" text:style-name="WWNum84">
        <text:list-item>
          <text:p text:style-name="P196"><text:soft-page-break/>Do zadań pedagoga i psychologa w placówce należy w szczególności:</text:p>
        </text:list-item>
      </text:list>
      <text:list xml:id="list2028472062219529376" text:style-name="WWNum20">
        <text:list-item>
          <text:p text:style-name="P202">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text:p>
        </text:list-item>
        <text:list-item>
          <text:p text:style-name="P202">diagnozowanie sytuacji wychowawczych w przedszkolu, szkole lub placówce w celu rozwiązywania problemów wychowawczych stanowiących barierę i ograniczających aktywne i pełne uczestnictwo ucznia w życiu przedszkola, szkoły i placówki;</text:p>
        </text:list-item>
        <text:list-item>
          <text:p text:style-name="P202">udzielanie uczniom pomocy psychologiczno-pedagogicznej w formach odpowiednich do rozpoznanych potrzeb;</text:p>
        </text:list-item>
        <text:list-item>
          <text:p text:style-name="P202">podejmowanie działań z zakresu profilaktyki uzależnień i innych problemów dzieci i młodzieży;</text:p>
        </text:list-item>
        <text:list-item>
          <text:p text:style-name="P202">minimalizowanie skutków zaburzeń rozwojowych, zapobieganie zaburzeniom zachowania oraz inicjowanie różnych form pomocy w środowisku przedszkolnym, szkolnym i pozaszkolnym uczniów;</text:p>
        </text:list-item>
        <text:list-item>
          <text:p text:style-name="P202">inicjowanie i prowadzenie działań mediacyjnych i interwencyjnych w sytuacjach kryzysowych;</text:p>
        </text:list-item>
        <text:list-item>
          <text:p text:style-name="P202">pomoc rodzicom i nauczycielom w rozpoznawaniu i rozwijaniu indywidualnych możliwości, predyspozycji i uzdolnień uczniów;</text:p>
        </text:list-item>
        <text:list-item>
          <text:p text:style-name="P202">wspieranie nauczycieli, wychowawców grup wychowawczych i innych specjalistów w:</text:p>
          <text:list>
            <text:list-item>
              <text:list>
                <text:list-item>
                  <text:list>
                    <text:list-item>
                      <text:list>
                        <text:list-item>
                          <text:p text:style-name="P204">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text:p>
                        </text:list-item>
                        <text:list-item>
                          <text:p text:style-name="P204">udzielaniu pomocy psychologiczno-pedagogicznej.</text:p>
                        </text:list-item>
                      </text:list>
                    </text:list-item>
                  </text:list>
                </text:list-item>
              </text:list>
            </text:list-item>
          </text:list>
        </text:list-item>
      </text:list>
      <text:list xml:id="list32345681" text:continue-list="list6080252412426207346" text:style-name="WWNum84">
        <text:list-item>
          <text:p text:style-name="P195">Psychologa zatrudnia się w wymiarze zgodnym z aktualnie obowiązującymi przepisami.</text:p>
        </text:list-item>
        <text:list-item>
          <text:p text:style-name="P195">Pedagoga zatrudnia się w wymiarze zgodnym z aktualnie obowiązującymi przepisami.</text:p>
        </text:list-item>
      </text:list>
      <text:p text:style-name="P10"/>
      <text:p text:style-name="P31">§ 30</text:p>
      <text:p text:style-name="P31"/>
      <text:p text:style-name="P31">Wychowawca świetlicy </text:p>
      <text:p text:style-name="P29"/>
      <text:list xml:id="list8011018400126671830" text:style-name="WWNum85">
        <text:list-item>
          <text:p text:style-name="P97">Do zadań wychowawcy świetlicy należy w szczególności:</text:p>
        </text:list-item>
      </text:list>
      <text:list xml:id="list873163598210476953" text:style-name="WWNum46">
        <text:list-item>
          <text:p text:style-name="P205"><text:s/>zapewnienie bezpieczeństwa dzieciom oddanym pod ich opiekę przez rodziców;</text:p>
        </text:list-item>
        <text:list-item>
          <text:p text:style-name="P205"><text:soft-page-break/><text:s/>organizacja pomocy w nauce i tworzenie warunków do nauki własnej;</text:p>
        </text:list-item>
        <text:list-item>
          <text:p text:style-name="P205"><text:s/>organizacja gier i zabaw ruchowych;</text:p>
        </text:list-item>
        <text:list-item>
          <text:p text:style-name="P205"><text:s/>rozwijanie zainteresowań i uzdolnień dzieci oraz stwarzanie warunków dla wykazania ich zamiłowań i uzdolnień;</text:p>
        </text:list-item>
        <text:list-item>
          <text:p text:style-name="P205"><text:s/>upowszechnianie kultury zdrowotnej i kształtowanie nawyków higieny, czystości oraz dbałości o zachowanie zdrowia;</text:p>
        </text:list-item>
        <text:list-item>
          <text:p text:style-name="P205"><text:s/>rozwijanie samodzielności, samorządności i społecznej aktywności;</text:p>
        </text:list-item>
        <text:list-item>
          <text:p text:style-name="P205"><text:s/>prowadzenie na bieżąco dziennika zajęć świetlicowych;</text:p>
        </text:list-item>
        <text:list-item>
          <text:p text:style-name="P205"><text:s/>utrzymywanie stałego kontaktu z wychowawcami i rodzicami;</text:p>
        </text:list-item>
        <text:list-item>
          <text:p text:style-name="P205"><text:s/>prowadzenie zajęć dydaktycznych według opracowanego przez siebie rocznego planu pracy.</text:p>
        </text:list-item>
      </text:list>
      <text:p text:style-name="P9"/>
      <text:p text:style-name="P31">§ 31</text:p>
      <text:p text:style-name="P31"/>
      <text:p text:style-name="P31">Pracownicy niepedagogiczni</text:p>
      <text:p text:style-name="P9"/>
      <text:list xml:id="list1868652419512830952" text:style-name="WWNum118">
        <text:list-item>
          <text:p text:style-name="P231">Pracownicy niepedagogiczni są zatrudnieni na stanowiskach urzędniczych, pomocniczych i obsługi.</text:p>
        </text:list-item>
        <text:list-item>
          <text:p text:style-name="P231">Pracownikami niepedagogicznymi są:</text:p>
        </text:list-item>
      </text:list>
      <text:list xml:id="list2102203351249831777" text:style-name="WWNum22">
        <text:list-item>
          <text:list>
            <text:list-item>
              <text:p text:style-name="P200">główna księgowa;</text:p>
            </text:list-item>
            <text:list-item>
              <text:p text:style-name="P200"><text:s/>starszy referent;</text:p>
            </text:list-item>
            <text:list-item>
              <text:p text:style-name="P200">specjalista;</text:p>
            </text:list-item>
            <text:list-item>
              <text:p text:style-name="P200">sprzątaczka;</text:p>
            </text:list-item>
            <text:list-item>
              <text:p text:style-name="P200">kucharz;</text:p>
            </text:list-item>
            <text:list-item>
              <text:p text:style-name="P200">pomoc kucharza;</text:p>
            </text:list-item>
            <text:list-item>
              <text:p text:style-name="P200">magazynier;</text:p>
            </text:list-item>
            <text:list-item>
              <text:p text:style-name="P200">pracownik gospodarczy;</text:p>
            </text:list-item>
            <text:list-item>
              <text:p text:style-name="P200">kierowca;</text:p>
            </text:list-item>
            <text:list-item>
              <text:p text:style-name="P200">pomoc nauczyciela.</text:p>
            </text:list-item>
          </text:list>
        </text:list-item>
      </text:list>
      <text:list xml:id="list32331404" text:continue-list="list1868652419512830952" text:style-name="WWNum118">
        <text:list-item>
          <text:p text:style-name="P231">Zakres obowiązków pracowników niepedagogicznych ustala dyrektor ośrodka (zakresy obowiązków znajdują się w teczkach personalnych).</text:p>
        </text:list-item>
      </text:list>
      <text:p text:style-name="P4"/>
      <text:p text:style-name="P4"/>
      <text:p text:style-name="P4"/>
      <text:p text:style-name="P4"/>
      <text:p text:style-name="P5">ROZDZIAŁ VI</text:p>
      <text:p text:style-name="P5">UCZNIOWIE, WYCHOWANKOWIE OŚRODKA</text:p>
      <text:p text:style-name="P5"/>
      <text:p text:style-name="P15">§ 32</text:p>
      <text:p text:style-name="P15"/>
      <text:p text:style-name="P15">Bezpieczeństwo </text:p>
      <text:p text:style-name="P15"/>
      <text:list xml:id="list5477695890103467060" text:style-name="WWNum1">
        <text:list-item>
          <text:p text:style-name="P112">Specjalny Ośrodek Szkolno-Wychowawczy w Koluszkach dba o bezpieczeństwo i zdrowie wychowanków poprzez:</text:p>
        </text:list-item>
      </text:list>
      <text:list xml:id="list2339088031227817236" text:style-name="WWNum23">
        <text:list-item>
          <text:list>
            <text:list-item>
              <text:p text:style-name="P206"><text:soft-page-break/>dyżury nauczycieli na korytarzach, w szatni i przy wejściu na teren ośrodka <text:s text:c="11"/>w czasie wszystkich przerw między lekcjami wg ustalonego harmonogramu zgodnie z regulaminem dyżurów;</text:p>
            </text:list-item>
            <text:list-item>
              <text:p text:style-name="P206">zapewnienie opieki na zajęciach pozalekcyjnych i nadobowiązkowych;</text:p>
            </text:list-item>
            <text:list-item>
              <text:p text:style-name="P206">omawianie zasad bezpieczeństwa na godzinach wychowawczych i zajęciach świetlicowych, w ramach wychowania komunikacyjnego, w internacie;</text:p>
            </text:list-item>
            <text:list-item>
              <text:p text:style-name="P206">szkolenie pracowników w zakresie zasad bhp, a także stwarzanie warunków <text:line-break/>do ich przestrzegania;</text:p>
            </text:list-item>
            <text:list-item>
              <text:p text:style-name="P206">dostosowanie stolików, krzeseł i innego sprzętu szkolnego do wzrostu uczniów, wychowanków i rodzaju wykonywanych przez nich działań;</text:p>
            </text:list-item>
            <text:list-item>
              <text:p text:style-name="P206"><text:s/>utrzymywanie kuchni, jadalni i urządzeń sanitarnych w stanie sprawności <text:s text:c="12"/>i stałej czystości;</text:p>
            </text:list-item>
            <text:list-item>
              <text:p text:style-name="P206">uwzględnianie w tygodniowym rozkładzie zajęć dydaktyczno-wychowawczych równomiernego rozłożenia zajęć w każdym dniu;</text:p>
            </text:list-item>
            <text:list-item>
              <text:p text:style-name="P206">uwzględnianie zasady różnorodności zajęć w każdym dniu nauki;</text:p>
            </text:list-item>
            <text:list-item>
              <text:p text:style-name="P206">przestrzeganie zasad nie łączenia w kilkugodzinne jednostki lekcyjne zajęć <text:s text:c="15"/>z tego samego przedmiotu, z wyjątkiem przedmiotów, których program tego wymaga;</text:p>
            </text:list-item>
            <text:list-item>
              <text:p text:style-name="P206">organizowanie wycieczek zgodnie z obowiązującymi przepisami;</text:p>
            </text:list-item>
            <text:list-item>
              <text:p text:style-name="P206">zgłaszanie do policji drogowej autokarów wycieczkowych celem dokonania kontroli technicznej;</text:p>
            </text:list-item>
            <text:list-item>
              <text:p text:style-name="P206">ustalenie i zapoznanie całej społeczności szkolnej z procedurami postępowania <text:line-break/> w sytuacjach zagrożenia oraz w nagłych wypadkach;</text:p>
            </text:list-item>
            <text:list-item>
              <text:p text:style-name="P206">oznakowanie ciągów komunikacyjnych;</text:p>
            </text:list-item>
            <text:list-item>
              <text:p text:style-name="P206">zabezpieczenie przeciwpożarowe, zakup atestowanego sprzętu;</text:p>
            </text:list-item>
            <text:list-item>
              <text:p text:style-name="P206">opiekę pielęgniarską.</text:p>
            </text:list-item>
          </text:list>
        </text:list-item>
      </text:list>
      <text:list xml:id="list32334324" text:continue-list="list5477695890103467060" text:style-name="WWNum1">
        <text:list-item>
          <text:p text:style-name="P112">W ośrodku funkcjonują wewnętrzne procedury dotyczące bezpieczeństwa uczniów, wychowanków podczas pobytu w ośrodku i reagowania w sytuacjach zagrożenia.</text:p>
        </text:list-item>
      </text:list>
      <text:p text:style-name="P17"/>
      <text:p text:style-name="P15">§ 33</text:p>
      <text:p text:style-name="P15"/>
      <text:p text:style-name="P15">Pomoc psychologiczno - pedagogiczna</text:p>
      <text:p text:style-name="P17"/>
      <text:list xml:id="list32328637" text:continue-list="list32345681" text:style-name="WWNum84">
        <text:list-item>
          <text:list>
            <text:list-item>
              <text:list>
                <text:list-item>
                  <text:list>
                    <text:list-item>
                      <text:list>
                        <text:list-item>
                          <text:list>
                            <text:list-item>
                              <text:list>
                                <text:list-item>
                                  <text:p text:style-name="P239">Uczniom, wychowankom którym z przyczyn rozwojowych, rodzinnych lub losowych potrzebna jest pomoc ośrodek udziela wsparcia poprzez:</text:p>
                                </text:list-item>
                              </text:list>
                            </text:list-item>
                          </text:list>
                        </text:list-item>
                      </text:list>
                    </text:list-item>
                  </text:list>
                </text:list-item>
              </text:list>
            </text:list-item>
          </text:list>
        </text:list-item>
      </text:list>
      <text:list xml:id="list998087875943574093" text:style-name="WWNum24">
        <text:list-item>
          <text:p text:style-name="P207">pomoc pedagogiczną i psychologiczną udzieloną przez psychologa, pedagoga szkolnego i instytucje świadczące specjalistyczne poradnictwo;</text:p>
        </text:list-item>
        <text:list-item>
          <text:p text:style-name="P141">zapewnienie dożywiania w formie drugiego śniadania i obiadów finansowanych przez ośrodki pomocy społecznej i sponsorów;</text:p>
        </text:list-item>
        <text:list-item>
          <text:p text:style-name="P141">zorganizowanie pomocy rzeczowej finansowanej przez sponsorów.</text:p>
        </text:list-item>
      </text:list>
      <text:list xml:id="list32342486" text:continue-list="list32328637" text:style-name="WWNum84">
        <text:list-item>
          <text:list>
            <text:list-item>
              <text:list>
                <text:list-item>
                  <text:list>
                    <text:list-item>
                      <text:list>
                        <text:list-item>
                          <text:list>
                            <text:list-item>
                              <text:list>
                                <text:list-item>
                                  <text:p text:style-name="P239">W ośrodku udzielana pomoc psychologiczno-pedagogiczna polega na:</text:p>
                                </text:list-item>
                              </text:list>
                            </text:list-item>
                          </text:list>
                        </text:list-item>
                      </text:list>
                    </text:list-item>
                  </text:list>
                </text:list-item>
              </text:list>
            </text:list-item>
          </text:list>
        </text:list-item>
      </text:list>
      <text:list xml:id="list2355854325233673615" text:style-name="WWNum135">
        <text:list-item>
          <text:p text:style-name="P232">rozpoznawaniu i zaspokajaniu indywidualnych potrzeb rozwojowych i edukacyjnych ucznia;</text:p>
        </text:list-item>
        <text:list-item>
          <text:p text:style-name="P232"><text:soft-page-break/>wspieraniu potencjału rozwojowego ucznia poprzez rozpoznawanie indywidualnych możliwości psychofizycznych i czynników środowiskowych wpływających na jego funkcjonowanie w szkole;</text:p>
        </text:list-item>
        <text:list-item>
          <text:p text:style-name="P232">stwarzaniu warunków do jego aktywnego i pełnego uczestnictwa w życiu szkoły oraz w środowisku społecznym.</text:p>
        </text:list-item>
      </text:list>
      <text:list xml:id="list32341735" text:continue-list="list32342486" text:style-name="WWNum84">
        <text:list-item>
          <text:list>
            <text:list-item>
              <text:list>
                <text:list-item>
                  <text:list>
                    <text:list-item>
                      <text:list>
                        <text:list-item>
                          <text:list>
                            <text:list-item>
                              <text:list>
                                <text:list-item>
                                  <text:p text:style-name="P239">Pomoc psychologiczno-pedagogiczną organizuje dyrektor ośrodka.</text:p>
                                </text:list-item>
                                <text:list-item>
                                  <text:p text:style-name="P239">Korzystanie z pomocy jest dobrowolne i nieodpłatne.</text:p>
                                </text:list-item>
                                <text:list-item>
                                  <text:p text:style-name="P239">Pomocy psychologiczno-pedagogicznej udzielają uczniom nauczyciele, wychowawcy grup internackich oraz specjaliści: psycholog, pedagog, logopeda, terapeuci.</text:p>
                                </text:list-item>
                                <text:list-item>
                                  <text:p text:style-name="P239">Pomoc psychologiczno-pedagogiczna jest organizowana i udzielana we współpracy z:</text:p>
                                </text:list-item>
                              </text:list>
                            </text:list-item>
                          </text:list>
                        </text:list-item>
                      </text:list>
                    </text:list-item>
                  </text:list>
                </text:list-item>
              </text:list>
            </text:list-item>
          </text:list>
        </text:list-item>
      </text:list>
      <text:list xml:id="list3780060918898448005" text:style-name="WWNum49">
        <text:list-item>
          <text:p text:style-name="P209"><text:span text:style-name="Tekst_20_treści_20__28_2_29__5f_"><text:span text:style-name="T7">z rodzicami uczniów;</text:span></text:span></text:p>
        </text:list-item>
        <text:list-item>
          <text:p text:style-name="P209"><text:span text:style-name="Tekst_20_treści_20__28_2_29__5f_"><text:span text:style-name="T7">poradniami psychologiczno-pedagogicznymi, w tym poradniami specjalistycznymi;</text:span></text:span></text:p>
        </text:list-item>
        <text:list-item>
          <text:p text:style-name="P209"><text:span text:style-name="Tekst_20_treści_20__28_2_29__5f_"><text:span text:style-name="T7">placówkami doskonalenia nauczycieli;</text:span></text:span></text:p>
        </text:list-item>
        <text:list-item>
          <text:p text:style-name="P209"><text:span text:style-name="Tekst_20_treści_20__28_2_29__5f_"><text:span text:style-name="T7"><text:s/>przedszkolami, szkołami i innymi placówkami;</text:span></text:span></text:p>
        </text:list-item>
        <text:list-item>
          <text:p text:style-name="P210"><text:span text:style-name="Tekst_20_treści_20__28_2_29__5f_"><text:span text:style-name="T7">organizacjami pozarządowymi oraz innymi instytucjami i podmiotami działającymi na rzecz rodziny, dzieci i młodzieży.</text:span></text:span></text:p>
        </text:list-item>
      </text:list>
      <text:list xml:id="list32341147" text:continue-list="list32341735" text:style-name="WWNum84">
        <text:list-item>
          <text:list>
            <text:list-item>
              <text:list>
                <text:list-item>
                  <text:list>
                    <text:list-item>
                      <text:list>
                        <text:list-item>
                          <text:list>
                            <text:list-item>
                              <text:list>
                                <text:list-item>
                                  <text:p text:style-name="P239">W ośrodku pomoc psychologiczno-pedagogiczna jest udzielana na zasadach określonych w przepisach w sprawie zasad udzielania i organizacji pomocy psychologiczno-pedagogicznej w szkołach i placówkach, w trakcie bieżącej pracy z uczniem oraz przez zintegrowane zadania nauczycieli i specjalistów, a także w formie:</text:p>
                                </text:list-item>
                              </text:list>
                            </text:list-item>
                          </text:list>
                        </text:list-item>
                      </text:list>
                    </text:list-item>
                  </text:list>
                </text:list-item>
              </text:list>
            </text:list-item>
          </text:list>
        </text:list-item>
      </text:list>
      <text:list xml:id="list4784142516508671954" text:style-name="WWNum50">
        <text:list-item>
          <text:p text:style-name="P211"><text:span text:style-name="Tekst_20_treści_20__28_2_29__5f_"><text:span text:style-name="T7">zajęć rozwijających uzdolnienia - dla uczniów szczególnie uzdolnionych;</text:span></text:span></text:p>
        </text:list-item>
        <text:list-item>
          <text:p text:style-name="P212"><text:span text:style-name="Tekst_20_treści_20__28_2_29__5f_"><text:span text:style-name="T7">zajęć rozwijających umiejętność uczenia się;</text:span></text:span></text:p>
        </text:list-item>
        <text:list-item>
          <text:p text:style-name="P212"><text:span text:style-name="Tekst_20_treści_20__28_2_29__5f_"><text:span text:style-name="T7">zajęć dydaktyczno-wyrównawczych – dla uczniów mających trudności w nauce, w szczególności w spełnianiu wymagań edukacyjnych wynikających z podstawy programowej kształcenia ogólnego dla danego etapu edukacyjnego;</text:span></text:span></text:p>
        </text:list-item>
        <text:list-item>
          <text:p text:style-name="P212"><text:span text:style-name="Tekst_20_treści_20__28_2_29__5f_"><text:span text:style-name="T7">zajęć specjalistycznych: </text:span></text:span></text:p>
          <text:list>
            <text:list-item>
              <text:p text:style-name="P216"><text:span text:style-name="Tekst_20_treści_20__28_2_29__5f_"><text:span text:style-name="T7">korekcyjno-kompensacyjnych – dla uczniów z zaburzeniami i odchyleniami rozwojowymi, </text:span></text:span></text:p>
            </text:list-item>
            <text:list-item>
              <text:p text:style-name="P216"><text:span text:style-name="Tekst_20_treści_20__28_2_29__5f_"><text:span text:style-name="T7">logopedycznych – dla uczniów z deficytami kompetencji i zaburzeniami sprawności językowej,</text:span></text:span></text:p>
            </text:list-item>
            <text:list-item>
              <text:p text:style-name="P216"><text:span text:style-name="Tekst_20_treści_20__28_2_29__5f_"><text:span text:style-name="T7">rozwijających kompetencje emocjonalno-społeczne – dla uczniów przejawiających problemy w funkcjonowaniu społecznym, </text:span></text:span></text:p>
            </text:list-item>
            <text:list-item>
              <text:p text:style-name="P216"><text:span text:style-name="Tekst_20_treści_20__28_2_29__5f_"><text:span text:style-name="T7">terapeutycznych – dla uczniów z zaburzeniami i odchyleniami rozwojowymi mających problemy w funkcjonowaniu i pełnym uczestnictwie w życiu placówki;</text:span></text:span></text:p>
            </text:list-item>
          </text:list>
        </text:list-item>
        <text:list-item>
          <text:p text:style-name="P212"><text:span text:style-name="Tekst_20_treści_20__28_2_29__5f_"><text:span text:style-name="T7">zajęć związanych z wyborem kierunku kształcenia i zawodu oraz planowaniem <text:s/>kariery zawodowej;</text:span></text:span></text:p>
        </text:list-item>
        <text:list-item>
          <text:p text:style-name="P212"><text:span text:style-name="Tekst_20_treści_20__28_2_29__5f_"><text:span text:style-name="T7">porad, konsultacji;</text:span></text:span></text:p>
        </text:list-item>
        <text:list-item>
          <text:p text:style-name="P212"><text:span text:style-name="Tekst_20_treści_20__28_2_29__5f_"><text:span text:style-name="T7">warsztatów. </text:span></text:span></text:p>
        </text:list-item>
      </text:list>
      <text:list xml:id="list32336886" text:continue-list="list32341147" text:style-name="WWNum84">
        <text:list-item>
          <text:list>
            <text:list-item>
              <text:list>
                <text:list-item>
                  <text:list>
                    <text:list-item>
                      <text:list>
                        <text:list-item>
                          <text:list>
                            <text:list-item>
                              <text:list>
                                <text:list-item>
                                  <text:p text:style-name="P239"><text:soft-page-break/>Zajęcia z zakresu pomocy psychologiczno-pedagogicznej prowadzą nauczyciele, wychowawcy grup internackich i specjaliści posiadający kwalifikacje odpowiednie do rodzaju zajęć.</text:p>
                                </text:list-item>
                                <text:list-item>
                                  <text:p text:style-name="P239">Porady, konsultacje, warsztaty i szkolenia prowadzą nauczyciele, wychowawcy grup internackich i specjaliści.</text:p>
                                </text:list-item>
                                <text:list-item>
                                  <text:p text:style-name="P239">Pomoc psychologiczno-pedagogiczna rodzicom uczniów i nauczycielom udzielana jest w formie porad, konsultacji, warsztatów oraz szkoleń i polega na wspieraniu rodziców uczniów i nauczycieli w rozwiązywaniu problemów wychowawczych i dydaktycznych oraz rozwijaniu ich umiejętności wychowawczych w celu zwiększenia efektywności pomocy psychologiczno-pedagogicznej dla uczniów.</text:p>
                                </text:list-item>
                                <text:list-item>
                                  <text:p text:style-name="P239">W arkuszu organizacyjnym ośrodka uwzględnia się także dodatkowe formy zajęć:</text:p>
                                </text:list-item>
                              </text:list>
                            </text:list-item>
                          </text:list>
                        </text:list-item>
                      </text:list>
                    </text:list-item>
                  </text:list>
                </text:list-item>
              </text:list>
            </text:list-item>
          </text:list>
        </text:list-item>
      </text:list>
      <text:list xml:id="list4760397729704020912" text:style-name="WWNum51">
        <text:list-item>
          <text:p text:style-name="P213"><text:span text:style-name="T6">z</text:span><text:span text:style-name="T8">ajęcia rewalidacyjne; prowadzone w formie indywidualnej lub grupowej; </text:span></text:p>
        </text:list-item>
        <text:list-item>
          <text:p text:style-name="P213"><text:span text:style-name="Tekst_20_treści_20__28_2_29__5f_"><text:span text:style-name="T7">zajęcia resocjalizacyjne;</text:span></text:span></text:p>
        </text:list-item>
        <text:list-item>
          <text:p text:style-name="P213"><text:span text:style-name="Tekst_20_treści_20__28_2_29__5f_"><text:span text:style-name="T7">zajęcia socjoterapeutyczne;</text:span></text:span></text:p>
        </text:list-item>
        <text:list-item>
          <text:p text:style-name="P213"><text:span text:style-name="Tekst_20_treści_20__28_2_29__5f_"><text:span text:style-name="T7">inne zajęcia odpowiednie ze względu na indywidualne potrzeby rozwojowe i edukacyjne oraz możliwości psychofizyczne ucznia;</text:span></text:span></text:p>
        </text:list-item>
        <text:list-item>
          <text:p text:style-name="P213"><text:span text:style-name="Tekst_20_treści_20__28_2_29__5f_"><text:span text:style-name="T7">zajęcia z zakresu doradztwa zawodowego dla uczniów klasy VII i VIII.</text:span></text:span></text:p>
        </text:list-item>
      </text:list>
      <text:list xml:id="list32329457" text:continue-list="list32336886" text:style-name="WWNum84">
        <text:list-item>
          <text:p text:style-name="P217">Planowanie i koordynowanie działań z zakresu pomocy psychologiczno-pedagogicznej udzielanej uczniowi, <text:s/>w tym przydział rodzaju zajęć dla poszczególnych uczniów odbywa się stosownie do wskazań zawartych w orzeczeniach o potrzebie kształcenia specjalnego i indywidualnych programach edukacyjno-terapeutycznych wg ustaleń zespołu nauczycieli, wychowawców internatu i specjalistów prowadzących zajęcia z uczniem.</text:p>
        </text:list-item>
        <text:list-item>
          <text:p text:style-name="P218"><text:span text:style-name="Tekst_20_treści_20__28_2_29__5f_"><text:span text:style-name="T7">Zespół po dokonaniu wielospecjalistycznej oceny poziomu funkcjonowania ucznia opracowuje dla każdego ucznia indywidualny program edukacyjno-terapeutyczny, uwzględniając diagnozę i wnioski sformułowane na jej podstawie oraz zalecenia zawarte w orzeczeniu o potrzebie kształcenia specjalnego, we współpracy, w zależności od potrzeb, z poradnią psychologiczno-pedagogiczną, w tym poradnią specjalistyczną.</text:span></text:span></text:p>
        </text:list-item>
        <text:list-item>
          <text:p text:style-name="P218"><text:span text:style-name="Tekst_20_treści_20__28_2_29__5f_"><text:span text:style-name="T7">Program opracowuje się na okres, na jaki zostało wydane orzeczenie o potrzebie kształcenia specjalnego, nie dłuższy jednak niż etap edukacyjny. Program opracowuje się w terminie:</text:span></text:span></text:p>
        </text:list-item>
      </text:list>
      <text:list xml:id="list6119424389838916875" text:style-name="WWNum52">
        <text:list-item>
          <text:list>
            <text:list-item>
              <text:list>
                <text:list-item>
                  <text:p text:style-name="P214"><text:span text:style-name="Tekst_20_treści_20__28_2_29__5f_"><text:span text:style-name="T7">do dnia 30 września roku szkolnego, w którym uczeń rozpoczyna od początku roku szkolnego kształcenie w szkole, albo</text:span></text:span></text:p>
                </text:list-item>
                <text:list-item>
                  <text:p text:style-name="P214"><text:span text:style-name="Tekst_20_treści_20__28_2_29__5f_"><text:span text:style-name="T7">30 dni od dnia złożenia w ośrodku orzeczenia o potrzebie kształcenia specjalnego.</text:span></text:span></text:p>
                </text:list-item>
              </text:list>
            </text:list-item>
          </text:list>
        </text:list-item>
      </text:list>
      <text:list xml:id="list32347033" text:continue-list="list32329457" text:style-name="WWNum84">
        <text:list-item>
          <text:p text:style-name="P218"><text:span text:style-name="Tekst_20_treści_20__28_2_29__5f_"><text:span text:style-name="T7">Indywidualny program edukacyjno-terapeutyczny określa:</text:span></text:span></text:p>
        </text:list-item>
      </text:list>
      <text:list xml:id="list5279957208182053973" text:style-name="WWNum119">
        <text:list-item>
          <text:p text:style-name="P215"><text:span text:style-name="Tekst_20_treści_20__28_2_29__5f_"><text:span text:style-name="T7">zakres i sposób dostosowania wymagań edukacyjnych do indywidualnych potrzeb rozwojowych i edukacyjnych oraz możliwości psychofizycznych ucznia, w szczególności przez zastosowanie odpowiednich metod i form pracy z uczniem;</text:span></text:span></text:p>
        </text:list-item>
        <text:list-item>
          <text:p text:style-name="P215"><text:span text:style-name="Tekst_20_treści_20__28_2_29__5f_"><text:span text:style-name="T7">zintegrowane działania nauczycieli i specjalistów prowadzących zajęcia <text:line-break/>z uczniem, a w przypadku wychowanka internatu - wychowawców prowadzących zajęcia z wychowankiem, ukierunkowane na poprawę funkcjonowania ucznia, <text:line-break/>w tym – w zależności od potrzeb – na komunikowanie się ucznia z otoczeniem <text:line-break/>z użyciem wspomagających i alternatywnych metod komunikacji (AAC), oraz </text:span></text:span><text:soft-page-break/><text:span text:style-name="Tekst_20_treści_20__28_2_29__5f_"><text:span text:style-name="T7">wzmacnianie jego uczestnictwa w życiu przedszkolnym lub szkolnym, w tym działania o charakterze rewalidacyjnym;</text:span></text:span></text:p>
        </text:list-item>
        <text:list-item>
          <text:p text:style-name="P215"><text:span text:style-name="Tekst_20_treści_20__28_2_29__5f_"><text:span text:style-name="T7">formy i okres udzielania uczniowi pomocy psychologiczno-pedagogicznej oraz wymiar godzin, w którym poszczególne formy pomocy będą realizowane;</text:span></text:span></text:p>
        </text:list-item>
        <text:list-item>
          <text:p text:style-name="P215"><text:span text:style-name="Tekst_20_treści_20__28_2_29__5f_"><text:span text:style-name="T7">działania wspierające rodziców ucznia oraz – w zależności od potrzeb – zakres współdziałania z poradniami psychologiczno- pedagogicznymi, w tym poradniami specjalistycznymi, placówkami doskonalenia nauczycieli, organizacjami pozarządowymi, innymi instytucjami oraz podmiotami działającymi na rzecz rodziny, dzieci i młodzieży;</text:span></text:span></text:p>
        </text:list-item>
        <text:list-item>
          <text:p text:style-name="P219"><text:span text:style-name="Tekst_20_treści_20__28_2_29__5f_"><text:span text:style-name="T7">zajęcia rewalidacyjne, resocjalizacyjne i socjoterapeutyczne oraz inne zajęcia odpowiednie ze względu na indywidualne potrzeby rozwojowe i edukacyjne oraz możliwości psychofizyczne ucznia, a także:</text:span></text:span></text:p>
          <text:list>
            <text:list-item>
              <text:p text:style-name="P220"><text:span text:style-name="Tekst_20_treści_20__28_2_29__5f_"><text:span text:style-name="T7">w przypadku ucznia klasy VII i VIII szkoły podstawowej – zajęcia z zakresu doradztwa zawodowego,</text:span></text:span></text:p>
            </text:list-item>
            <text:list-item>
              <text:p text:style-name="P220"><text:span text:style-name="Tekst_20_treści_20__28_2_29__5f_"><text:span text:style-name="T7">zajęcia związane z wyborem kierunku kształcenia i zawodu realizowane w ramach pomocy psychologiczno-pedagogicznej;</text:span></text:span></text:p>
            </text:list-item>
          </text:list>
        </text:list-item>
        <text:list-item>
          <text:p text:style-name="P215"><text:span text:style-name="Tekst_20_treści_20__28_2_29__5f_"><text:span text:style-name="T7">zakres współpracy nauczycieli i specjalistów, a w przypadku wychowanka internatu wychowawców grup internackich, z rodzicami ucznia w realizacji przez ośrodek zadań;</text:span></text:span></text:p>
        </text:list-item>
        <text:list-item>
          <text:p text:style-name="P215"><text:span text:style-name="Tekst_20_treści_20__28_2_29__5f_"><text:span text:style-name="T7">rodzaj i sposób dostosowania warunków organizacji kształcenia do rodzaju niepełnosprawności ucznia, w tym w zakresie wykorzystywania technologii wspomagających to kształcenie;</text:span></text:span></text:p>
        </text:list-item>
        <text:list-item>
          <text:p text:style-name="P215"><text:span text:style-name="Tekst_20_treści_20__28_2_29__5f_"><text:span text:style-name="T7">w zależności od indywidualnych potrzeb rozwojowych i edukacyjnych oraz możliwości psychofizycznych ucznia wskazanych w orzeczeniu o potrzebie kształcenia specjalnego lub wynikających z wielospecjalistycznych ocen, o których mowa w ust. 4 lub 9 – wybrane zajęcia edukacyjne, które są realizowane indywidualnie z uczniem lub w grupie liczącej do 5 uczniów.</text:span></text:span></text:p>
        </text:list-item>
      </text:list>
      <text:list xml:id="list32324305" text:continue-list="list32347033" text:style-name="WWNum84">
        <text:list-item>
          <text:p text:style-name="P218"><text:span text:style-name="Tekst_20_treści_20__28_2_29__5f_"><text:span text:style-name="T7">Spotkania zespołu odbywają się w miarę potrzeb, nie rzadziej jednak niż dwa razy w roku szkolnym.</text:span></text:span></text:p>
        </text:list-item>
        <text:list-item>
          <text:p text:style-name="P218"><text:span text:style-name="Tekst_20_treści_20__28_2_29__5f_"><text:span text:style-name="T7">W spotkaniach zespołu mogą także uczestniczyć:</text:span></text:span></text:p>
        </text:list-item>
      </text:list>
      <text:list xml:id="list7601442358178356494" text:style-name="WWNum120">
        <text:list-item>
          <text:p text:style-name="P221"><text:span text:style-name="Tekst_20_treści_20__28_2_29__5f_"><text:span text:style-name="T7">na wniosek dyrektora ośrodka – przedstawiciel poradni psychologiczno-pedagogicznej, w tym poradni specjalistycznej, asystent lub pomoc nauczyciela;</text:span></text:span></text:p>
        </text:list-item>
        <text:list-item>
          <text:p text:style-name="P221"><text:span text:style-name="Tekst_20_treści_20__28_2_29__5f_"><text:span text:style-name="T7">na wniosek lub za zgodą rodziców ucznia albo pełnoletniego ucznia – inne osoby, w szczególności lekarz, psycholog, pedagog, logopeda lub inny specjalista.</text:span></text:span></text:p>
        </text:list-item>
      </text:list>
      <text:list xml:id="list32336856" text:continue-list="list32324305" text:style-name="WWNum84">
        <text:list-item>
          <text:p text:style-name="P218"><text:span text:style-name="Tekst_20_treści_20__28_2_29__5f_"><text:span text:style-name="T7">Zespół, co najmniej dwa razy w roku szkolnym, dokonuje okresowej wielospecjalistycznej oceny poziomu funkcjonowania ucznia, uwzględniając ocenę efektywności programu oraz, w miarę potrzeb, dokonuje modyfikacji programu. </text:span></text:span></text:p>
        </text:list-item>
        <text:list-item>
          <text:p text:style-name="P218"><text:span text:style-name="Tekst_20_treści_20__28_2_29__5f_"><text:span text:style-name="T7">Okresowej wielospecjalistycznej oceny poziomu funkcjonowania ucznia i modyfikacji programu dokonuje się, w zależności od potrzeb, we współpracy z poradnią psychologiczno-pedagogiczną, w tym poradnią specjalistyczną, a także – za zgodą rodziców ucznia – z innymi podmiotami.</text:span></text:span></text:p>
        </text:list-item>
        <text:list-item>
          <text:p text:style-name="P218"><text:span text:style-name="Tekst_20_treści_20__28_2_29__5f_"><text:span text:style-name="T7">Wielospecjalistyczne oceny uwzględniają w szczególności:</text:span></text:span></text:p>
        </text:list-item>
      </text:list>
      <text:list xml:id="list2462994254777900928" text:style-name="WWNum121">
        <text:list-item>
          <text:p text:style-name="P222"><text:span text:style-name="Tekst_20_treści_20__28_2_29__5f_"><text:span text:style-name="T7">indywidualne potrzeby rozwojowe i edukacyjne, mocne strony, predyspozycje, </text:span></text:span><text:soft-page-break/><text:span text:style-name="Tekst_20_treści_20__28_2_29__5f_"><text:span text:style-name="T7">zainteresowania i uzdolnienia ucznia;</text:span></text:span></text:p>
        </text:list-item>
        <text:list-item>
          <text:p text:style-name="P222"><text:span text:style-name="Tekst_20_treści_20__28_2_29__5f_"><text:span text:style-name="T7">w zależności od potrzeb, zakres i charakter wsparcia ze strony nauczycieli, specjalistów, asystentów lub pomocy nauczyciela;</text:span></text:span></text:p>
        </text:list-item>
        <text:list-item>
          <text:p text:style-name="P222"><text:span text:style-name="Tekst_20_treści_20__28_2_29__5f_"><text:span text:style-name="T7">przyczyny niepowodzeń edukacyjnych lub trudności w funkcjonowaniu ucznia, w tym bariery i ograniczenia utrudniające funkcjonowanie i uczestnictwo ucznia w życiu szkolnym, a w przypadku ucznia realizującego wybrane zajęcia edukacyjne indywidualnie lub w grupie liczącej do 5 uczniów, zgodnie ze wskazaniem zawartym w programie – także napotykane trudności w zakresie włączenia ucznia w zajęcia realizowane wspólnie z oddziałem szkolnym oraz efekty działań podejmowanych w celu ich przezwyciężenia.</text:span></text:span></text:p>
        </text:list-item>
      </text:list>
      <text:list xml:id="list32346670" text:continue-list="list32336856" text:style-name="WWNum84">
        <text:list-item>
          <text:p text:style-name="P217">Rodzice ucznia albo pełnoletni uczeń mają prawo uczestniczyć w spotkaniach zespołu, a także w opracowaniu i modyfikacji programu oraz dokonywaniu wielospecjalistycznych ocen. </text:p>
        </text:list-item>
        <text:list-item>
          <text:p text:style-name="P217">Dyrektor ośrodka zawiadamia pisemnie rodziców ucznia o terminie każdego spotkania zespołu i możliwości uczestniczenia w tym spotkaniu.</text:p>
        </text:list-item>
        <text:list-item>
          <text:p text:style-name="P217">Rodzice ucznia albo pełnoletni uczeń otrzymują kopię:</text:p>
        </text:list-item>
      </text:list>
      <text:list xml:id="list7900142650816431095" text:style-name="WWNum122">
        <text:list-item>
          <text:p text:style-name="P223"><text:span text:style-name="Tekst_20_treści_20__28_2_29__5f_"><text:span text:style-name="T7">wielospecjalistycznych ocen funkcjonowania ucznia;</text:span></text:span></text:p>
        </text:list-item>
        <text:list-item>
          <text:p text:style-name="P223"><text:span text:style-name="Tekst_20_treści_20__28_2_29__5f_"><text:span text:style-name="T7">indywidualnego programu edukacyjno-terapeutycznego.</text:span></text:span></text:p>
        </text:list-item>
      </text:list>
      <text:list xml:id="list32352929" text:continue-list="list32346670" text:style-name="WWNum84">
        <text:list-item>
          <text:p text:style-name="P217">Integrowaniem działań wszystkich zespołów nauczycieli, wychowawców internatu i specjalistów zajmuje się zespół ds. pomocy psychologiczno-pedagogicznej w Specjalnym Ośrodku Szkolno-Wychowawczym w Koluszkach.</text:p>
        </text:list-item>
        <text:list-item>
          <text:p text:style-name="P98"><text:span text:style-name="Tekst_20_treści_20__28_2_29__5f_">Ośrodek współdziała z poradniami psychologiczno-pedagogicznymi, w tym poradniami specjalistycznymi oraz innymi instytucjami świadczącymi poradnictwo i specjalistyczną pomoc uczniom i wychowankom oraz ich rodzicom (prawnym opiekunom), w szczególności z:</text:span></text:p>
        </text:list-item>
      </text:list>
      <text:list xml:id="list1042479189280790493" text:style-name="WWNum124">
        <text:list-item>
          <text:p text:style-name="P224"><text:span text:style-name="Tekst_20_treści_20__28_2_29__5f_"><text:span text:style-name="T7">poradniami psychologiczno-pedagogicznymi w zakresie:</text:span></text:span></text:p>
        </text:list-item>
      </text:list>
      <text:list xml:id="list4301951724086083068" text:style-name="WWNum123">
        <text:list-item>
          <text:list>
            <text:list-item>
              <text:p text:style-name="P254"><text:span text:style-name="Tekst_20_treści_20__28_2_29__5f_">konsultacji w sprawie metod nauczania i wychowania,</text:span></text:p>
            </text:list-item>
            <text:list-item>
              <text:p text:style-name="P254"><text:span text:style-name="Tekst_20_treści_20__28_2_29__5f_">organizowania i udzielania uczniom, rodzicom uczniów i nauczycielom pomocy psychologiczno-pedagogicznej;</text:span></text:p>
            </text:list-item>
          </text:list>
        </text:list-item>
      </text:list>
      <text:list xml:id="list32331749" text:continue-list="list1042479189280790493" text:style-name="WWNum124">
        <text:list-item>
          <text:p text:style-name="P224"><text:span text:style-name="Tekst_20_treści_20__28_2_29__5f_"><text:span text:style-name="T7">sądem, kuratorami sądowymi:</text:span></text:span></text:p>
        </text:list-item>
      </text:list>
      <text:list xml:id="list8656289071690399115" text:style-name="WWNum125">
        <text:list-item>
          <text:p text:style-name="P255"><text:span text:style-name="Tekst_20_treści_20__28_2_29__5f_">opiniowanie funkcjonowania uczniów objętych nadzorem kuratora,</text:span></text:p>
        </text:list-item>
        <text:list-item>
          <text:p text:style-name="P255"><text:span text:style-name="Tekst_20_treści_20__28_2_29__5f_">wystąpienie o interwencje w sytuacji stwierdzenia sytuacji trudnych bądź <text:s/>patologicznych w rodzinie;</text:span></text:p>
        </text:list-item>
      </text:list>
      <text:list xml:id="list32334202" text:continue-list="list32331749" text:style-name="WWNum124">
        <text:list-item>
          <text:p text:style-name="P224"><text:span text:style-name="Tekst_20_treści_20__28_2_29__5f_"><text:span text:style-name="T7">policją:</text:span></text:span></text:p>
        </text:list-item>
      </text:list>
      <text:list xml:id="list8654519606548432994" text:style-name="WWNum126">
        <text:list-item>
          <text:p text:style-name="P256"><text:span text:style-name="Tekst_20_treści_20__28_2_29__5f_">organizowanie spotkań prewencyjnych dla dzieci i młodzieży,</text:span></text:p>
        </text:list-item>
        <text:list-item>
          <text:p text:style-name="P256"><text:span text:style-name="Tekst_20_treści_20__28_2_29__5f_">interwencje zgodnie z procedurami postępowania w sytuacjach zagrożenia młodzieży przestępczością, demoralizacją i uzależnieniami oraz agresywnymi zachowaniami;</text:span></text:p>
        </text:list-item>
      </text:list>
      <text:list xml:id="list32338194" text:continue-list="list32334202" text:style-name="WWNum124">
        <text:list-item>
          <text:p text:style-name="P224"><text:span text:style-name="Tekst_20_treści_20__28_2_29__5f_"><text:span text:style-name="T7">powiatowym centrum pomocy rodzinie i ośrodkiem pomocy społecznej:</text:span></text:span></text:p>
        </text:list-item>
      </text:list>
      <text:list xml:id="list8363365587445423587" text:style-name="WWNum127">
        <text:list-item>
          <text:p text:style-name="P257"><text:span text:style-name="Tekst_20_treści_20__28_2_29__5f_">organizowanie pomocy dla rodzin znajdujących się w trudnej sytuacji materialnej,</text:span></text:p>
        </text:list-item>
        <text:list-item>
          <text:p text:style-name="P257"><text:span text:style-name="Tekst_20_treści_20__28_2_29__5f_">konsultacje w sprawie wychowanków rodzin zastępczych,</text:span></text:p>
        </text:list-item>
        <text:list-item>
          <text:p text:style-name="P257"><text:soft-page-break/><text:span text:style-name="Tekst_20_treści_20__28_2_29__5f_">wspomaganie rodzin w pozyskiwaniu środków umożliwiających zakupienie sprzętu rehabilitacyjnego, udziału w turnusach rehabilitacyjnych, itp.</text:span></text:p>
        </text:list-item>
      </text:list>
      <text:p text:style-name="P9"/>
      <text:p text:style-name="P15">§ 34</text:p>
      <text:p text:style-name="P34"><text:span text:style-name="Tekst_20_treści_20__28_2_29__5f_"/></text:p>
      <text:list xml:id="list32332787" text:continue-list="list32352929" text:style-name="WWNum84">
        <text:list-item>
          <text:list>
            <text:list-item>
              <text:list>
                <text:list-item>
                  <text:list>
                    <text:list-item>
                      <text:list>
                        <text:list-item>
                          <text:list>
                            <text:list-item>
                              <text:list>
                                <text:list-item>
                                  <text:p text:style-name="P225"><text:span text:style-name="Tekst_20_treści_20__28_2_29__5f_"><text:span text:style-name="T7"><text:s/></text:span></text:span><text:span text:style-name="T7">Ośrodek zapewnia opiekę medyczną zgodnie z umową z NZOZ.</text:span></text:p>
                                </text:list-item>
                                <text:list-item>
                                  <text:p text:style-name="P226">Wszyscy uczniowie mogą korzystać z opieki stomatologicznej w gminnym gabinecie stomatologicznym dla uczniów. </text:p>
                                </text:list-item>
                                <text:list-item>
                                  <text:p text:style-name="P226">Wszyscy uczniowie których zakwalifikuje dyrektor ośrodka mogą brać udział w zajęciach rewalidacyjnych.</text:p>
                                </text:list-item>
                                <text:list-item>
                                  <text:p text:style-name="P226">Ośrodek może organizować wypoczynek w czasie ferii zimowych i letnich.</text:p>
                                </text:list-item>
                              </text:list>
                            </text:list-item>
                          </text:list>
                        </text:list-item>
                      </text:list>
                    </text:list-item>
                  </text:list>
                </text:list-item>
              </text:list>
            </text:list-item>
          </text:list>
        </text:list-item>
      </text:list>
      <text:p text:style-name="P2"/>
      <text:p text:style-name="P15">§ 35</text:p>
      <text:p text:style-name="P7"/>
      <text:list xml:id="list8818478887694839702" text:style-name="WWNum2">
        <text:list-item>
          <text:p text:style-name="P187">Do ośrodka przyjmowane są dzieci i młodzież skierowane przez organ prowadzący.</text:p>
        </text:list-item>
        <text:list-item>
          <text:p text:style-name="P187">Skierowanie wydawane jest na podstawie orzeczenia o potrzebie kształcenia specjalnego poradni psychologiczno-pedagogicznej lub innej poradni specjalistycznej oraz podania złożonego przez rodziców lub skierowań sądów uprawnionych.</text:p>
        </text:list-item>
        <text:list-item>
          <text:p text:style-name="P187">Wychowankowie mogą być przyjmowani do ośrodka na początku roku szkolnego i w trakcie jego trwania.</text:p>
        </text:list-item>
      </text:list>
      <text:p text:style-name="P2"/>
      <text:p text:style-name="P15">§ 36</text:p>
      <text:p text:style-name="P15"/>
      <text:p text:style-name="P15">Prawa i obowiązki ucznia, wychowanka</text:p>
      <text:p text:style-name="P9"/>
      <text:list xml:id="list7564096417166077506" text:style-name="WWNum9">
        <text:list-item>
          <text:list>
            <text:list-item>
              <text:list>
                <text:list-item>
                  <text:list>
                    <text:list-item>
                      <text:p text:style-name="P188">Uczeń, wychowanek ma prawo do:</text:p>
                    </text:list-item>
                  </text:list>
                </text:list-item>
              </text:list>
            </text:list-item>
          </text:list>
        </text:list-item>
      </text:list>
      <text:list xml:id="list8318151574983030766" text:style-name="WWNum25">
        <text:list-item>
          <text:p text:style-name="P144">właściwie zorganizowanego procesu kształcenia zgodnie z zasadami higieny pracy umysłowej;</text:p>
        </text:list-item>
        <text:list-item>
          <text:p text:style-name="P144">opieki wychowawczej i warunków pobytu w ośrodku zapewniających bezpieczeństwo, ochronę przed wszelkimi formami przemocy fizycznej bądź psychicznej oraz ochronę i poszanowanie jego godności;</text:p>
        </text:list-item>
        <text:list-item>
          <text:p text:style-name="P144">poszanowania swej godności, przekonań i własności;</text:p>
        </text:list-item>
        <text:list-item>
          <text:p text:style-name="P144">korzystania z pomocy stypendialnej bądź doraźnej, zgodnie z odrębnymi przepisami;</text:p>
        </text:list-item>
        <text:list-item>
          <text:p text:style-name="P144">szczególnie troskliwego i życzliwego traktowania w procesie dydaktycznym, wychowawczym i rewalidacyjnym;</text:p>
        </text:list-item>
        <text:list-item>
          <text:p text:style-name="P144">swobody wyrażania myśli i przekonań <text:s/>w szczególności dotyczących życia ośrodka, a także światopoglądowych i religijnych – jeśli nie narusz tym dobra innych osób;</text:p>
        </text:list-item>
        <text:list-item>
          <text:p text:style-name="P144">rozwijania zainteresowań i zdolności;</text:p>
        </text:list-item>
        <text:list-item>
          <text:p text:style-name="P144">korzystania z pomieszczeń ośrodka, sprzętu, środków dydaktycznych, księgozbioru biblioteki podczas zajęć lekcyjnych i pozalekcyjnych;</text:p>
        </text:list-item>
        <text:list-item>
          <text:p text:style-name="P144">wpływania na życie ośrodka przez działalność samorządową;</text:p>
        </text:list-item>
        <text:list-item>
          <text:p text:style-name="P144"><text:soft-page-break/>reprezentowania ośrodka w konkursach, olimpiadach, zawodach sportowych;</text:p>
        </text:list-item>
        <text:list-item>
          <text:p text:style-name="P144">nauki religii/etyki na podstawie deklaracji rodziców lub opiekunów;</text:p>
        </text:list-item>
        <text:list-item>
          <text:p text:style-name="P144">nauki wychowania do życia w rodzinie na podstawie deklaracji rodziców.</text:p>
        </text:list-item>
      </text:list>
      <text:list xml:id="list7929612055573421119" text:style-name="WWNum5">
        <text:list-item>
          <text:p text:style-name="P189">Uczeń ma obowiązek przestrzegania postanowień zawartych w statucie ośrodka, a zwłaszcza:</text:p>
        </text:list-item>
      </text:list>
      <text:list xml:id="list2367481632276358388" text:style-name="WWNum26">
        <text:list-item>
          <text:list>
            <text:list-item>
              <text:p text:style-name="P142">systematycznie i aktywnie uczestniczyć w zajęciach lekcyjnych, świetlicowych i w życiu ośrodka;</text:p>
            </text:list-item>
            <text:list-item>
              <text:p text:style-name="P142">dbać o wspólne dobro, ład i porządek w ośrodku; za wyrządzoną szkodę odpowiada materialnie wychowanek, który ją wyrządził lub grupa uczniów, wychowanków przebywająca w miejscu jej dokonania;</text:p>
            </text:list-item>
            <text:list-item>
              <text:p text:style-name="P142">przestrzegać zasad kultury współżycia w odniesieniu do kolegów, wychowawców, nauczycieli i innych pracowników ośrodka;</text:p>
            </text:list-item>
            <text:list-item>
              <text:p text:style-name="P142">szanować i ochraniać przekonania innych osób;</text:p>
            </text:list-item>
            <text:list-item>
              <text:p text:style-name="P142">przeciwstawiać się przejawom brutalności i przemocy;</text:p>
            </text:list-item>
            <text:list-item>
              <text:p text:style-name="P142">dbać o bezpieczeństwo i zdrowie własne i swoich kolegów; </text:p>
            </text:list-item>
            <text:list-item>
              <text:p text:style-name="P142">wystrzegać się wszelkich szkodliwych nałogów;</text:p>
            </text:list-item>
            <text:list-item>
              <text:p text:style-name="P142">przestrzegać regulaminów pomieszczeń ośrodka wynikających ze specyfiki<text:line-break/> ich przeznaczenia;</text:p>
            </text:list-item>
            <text:list-item>
              <text:p text:style-name="P142">przestrzegać zasad higieny osobistej oraz nosić schludny, skromny, niewyzywający strój na terenie ośrodka;</text:p>
            </text:list-item>
            <text:list-item>
              <text:p text:style-name="P142">dbać o honor i tradycje ośrodka;</text:p>
            </text:list-item>
            <text:list-item>
              <text:p text:style-name="P142">uczeń, wychowanek ma obowiązek usprawiedliwić nieobecność na zajęciach edukacyjnych w terminie dwóch <text:s/>tygodni od ostatniego dnia nieobecności:</text:p>
            </text:list-item>
          </text:list>
        </text:list-item>
      </text:list>
      <text:list xml:id="list7490206047978865767" text:style-name="WWNum31">
        <text:list-item>
          <text:p text:style-name="P127">nieobecności ucznia niepełnoletniego mają obowiązek usprawiedliwiać pisemnie lub ustnie jego rodzice,</text:p>
        </text:list-item>
        <text:list-item>
          <text:p text:style-name="P127">uczeń pełnoletni może samodzielnie usprawiedliwiać swoje nieobecności, obowiązującą formą usprawiedliwienia jest forma pisemna, </text:p>
        </text:list-item>
        <text:list-item>
          <text:p text:style-name="P127">w przypadku gdy nieobecność ucznia w szkole będzie trwać dłużej niż 7 dni wychowawca klasy powinien być o tym niezwłocznie powiadomiony przez rodziców ucznia. </text:p>
        </text:list-item>
      </text:list>
      <text:p text:style-name="P7"/>
      <text:p text:style-name="P15">§ 37</text:p>
      <text:p text:style-name="P15"/>
      <text:p text:style-name="P7">Zasady korzystania z telefonów komórkowych oraz innych urządzeń elektronicznych na terenie ośrodka</text:p>
      <text:p text:style-name="P9"/>
      <text:list xml:id="list1542896256189286723" text:style-name="WWNum92">
        <text:list-item>
          <text:p text:style-name="P208">Uczniowie mogą posiadać telefon komórkowy w ośrodku. </text:p>
        </text:list-item>
        <text:list-item>
          <text:p text:style-name="P208">Przyniesiony telefon musi być wyciszony i nie można go używać podczas zajęć lekcyjnych, bibliotecznych, świetlicowych itd. Od zasady tej można odstąpić tylko w sytuacjach szczególnych (zagrożenie życia i zdrowia, ostrzeżenie o grożącym niebezpieczeństwie) i za zgodą nauczyciela prowadzącego zajęcia. </text:p>
        </text:list-item>
        <text:list-item>
          <text:p text:style-name="P208">Uczniowie w czasie przerwy mogą w razie konieczności skorzystać z telefonu komórkowego (zadzwonić, wysłać wiadomość tekstową). Zabronione jest w szkole odtwarzanie muzyki z urządzeń elektronicznych, w tym z telefonów. </text:p>
        </text:list-item>
        <text:list-item>
          <text:p text:style-name="P208"><text:soft-page-break/>Zabrania się rejestracji obrazu i dźwięku na terenie ośrodka. Fotografowanie <text:line-break/>i nagrywanie może odbywać się tylko i wyłącznie za zgodą nauczyciela prowadzącego zajęcia, a w innych sytuacjach - dyrektora ośrodka.</text:p>
        </text:list-item>
        <text:list-item>
          <text:p text:style-name="P208">Uczniowie i <text:s/>pracownicy <text:s/>ośrodka <text:s/>przynoszą <text:s/>telefony, tablety na własną odpowiedzialność (ośrodek nie odpowiada za ich zgubienie lub zniszczenie).</text:p>
        </text:list-item>
      </text:list>
      <text:p text:style-name="P15"/>
      <text:p text:style-name="P15"/>
      <text:p text:style-name="P15">§ 38</text:p>
      <text:p text:style-name="P15"/>
      <text:p text:style-name="P15">Nagrody i kary</text:p>
      <text:p text:style-name="P9"/>
      <text:list xml:id="list32354888" text:continue-list="list32330344" text:style-name="WWNum83">
        <text:list-item>
          <text:list>
            <text:list-item>
              <text:list>
                <text:list-item>
                  <text:list>
                    <text:list-item>
                      <text:list>
                        <text:list-item>
                          <text:list>
                            <text:list-item>
                              <text:list>
                                <text:list-item>
                                  <text:p text:style-name="P233">Uczeń może otrzymać nagrodę za:</text:p>
                                </text:list-item>
                              </text:list>
                            </text:list-item>
                          </text:list>
                        </text:list-item>
                      </text:list>
                    </text:list-item>
                  </text:list>
                </text:list-item>
              </text:list>
            </text:list-item>
          </text:list>
        </text:list-item>
      </text:list>
      <text:list xml:id="list2442133178065095453" text:style-name="WWNum27">
        <text:list-item>
          <text:p text:style-name="P123">najwyższe oceny z poszczególnych przedmiotów i zachowania;</text:p>
        </text:list-item>
        <text:list-item>
          <text:p text:style-name="P123">wzorowe zachowanie;</text:p>
        </text:list-item>
        <text:list-item>
          <text:p text:style-name="P123">osiągnięcia w konkursach i imprezach sportowych;</text:p>
        </text:list-item>
        <text:list-item>
          <text:p text:style-name="P123">nienaganną frekwencję;</text:p>
        </text:list-item>
        <text:list-item>
          <text:p text:style-name="P123">działalność na rzecz ośrodka.</text:p>
        </text:list-item>
      </text:list>
      <text:list xml:id="list32341661" text:continue-list="list32354888" text:style-name="WWNum83">
        <text:list-item>
          <text:list>
            <text:list-item>
              <text:list>
                <text:list-item>
                  <text:list>
                    <text:list-item>
                      <text:list>
                        <text:list-item>
                          <text:list>
                            <text:list-item>
                              <text:list>
                                <text:list-item>
                                  <text:p text:style-name="P233">Rodzaje nagród:</text:p>
                                </text:list-item>
                              </text:list>
                            </text:list-item>
                          </text:list>
                        </text:list-item>
                      </text:list>
                    </text:list-item>
                  </text:list>
                </text:list-item>
              </text:list>
            </text:list-item>
          </text:list>
        </text:list-item>
      </text:list>
      <text:list xml:id="list4901896150102188959" text:style-name="WWNum128">
        <text:list-item>
          <text:p text:style-name="P116">pochwała wychowawcy zespołu wobec uczniów, wychowanków;</text:p>
        </text:list-item>
        <text:list-item>
          <text:p text:style-name="P116">pochwała wicedyrektora bądź dyrektora ośrodka wobec uczniów, wychowanków całej społeczności ośrodka lub internatu;</text:p>
        </text:list-item>
        <text:list-item>
          <text:p text:style-name="P116">dyplom uznania;</text:p>
        </text:list-item>
        <text:list-item>
          <text:p text:style-name="P116">list pochwalny do rodziców ucznia;</text:p>
        </text:list-item>
        <text:list-item>
          <text:p text:style-name="P116">zamieszczanie artykułów w lokalnej prasie o osiągnięciach uczniów;</text:p>
        </text:list-item>
        <text:list-item>
          <text:p text:style-name="P116">nagroda rzeczowa;</text:p>
        </text:list-item>
        <text:list-item>
          <text:p text:style-name="P116">uhonorowanie uczniów upominkami oraz listami gratulacyjnymi przez władze gminne i powiatowe.</text:p>
        </text:list-item>
      </text:list>
      <text:list xml:id="list32354096" text:continue-list="list32341661" text:style-name="WWNum83">
        <text:list-item>
          <text:list>
            <text:list-item>
              <text:list>
                <text:list-item>
                  <text:list>
                    <text:list-item>
                      <text:list>
                        <text:list-item>
                          <text:list>
                            <text:list-item>
                              <text:list>
                                <text:list-item>
                                  <text:p text:style-name="P233">Uczeń może otrzymać karę za:</text:p>
                                </text:list-item>
                              </text:list>
                            </text:list-item>
                          </text:list>
                        </text:list-item>
                      </text:list>
                    </text:list-item>
                  </text:list>
                </text:list-item>
              </text:list>
            </text:list-item>
          </text:list>
        </text:list-item>
      </text:list>
      <text:list xml:id="list1558748011584612944" text:style-name="WWNum10">
        <text:list-item>
          <text:list>
            <text:list-item>
              <text:p text:style-name="P143">nieprzestrzeganie <text:s/>statutu ośrodka;</text:p>
            </text:list-item>
            <text:list-item>
              <text:p text:style-name="P143">nie wywiązywanie się z obowiązków ucznia, za ich lekceważenie oraz nieodpowiednie zachowanie;</text:p>
            </text:list-item>
            <text:list-item>
              <text:p text:style-name="P143">posiadanie, używanie i rozprowadzanie środków odurzających na terenie ośrodka lub w czasie imprez organizowanych przez ośrodek;</text:p>
            </text:list-item>
            <text:list-item>
              <text:p text:style-name="P143">zastraszanie, wymuszanie, zastosowanie przemocy fizycznej, kradzież mienia na terenie ośrodka lub w czasie imprez organizowanych przez ośrodek;</text:p>
            </text:list-item>
            <text:list-item>
              <text:p text:style-name="P143">wykroczenie zagrażające życiu i zdrowiu innych członków społeczności ośrodka;</text:p>
            </text:list-item>
            <text:list-item>
              <text:p text:style-name="P143">uczeń może otrzymywać za to samo przewinienie tylko jedną karę; kara nie może naruszać nietykalności i godności osobistej ucznia, wychowanka; wykonanie kary może zostać zawieszone na czas próby nie krótszy niż pół roku na wniosek wychowawcy, psychologa, pedagoga lub samorządu; kara jest współmierna do popełnionego czynu; kara zależy od szkodliwości popełnionego czynu i od jego częstotliwości (w uzasadnionych przypadkach nie obowiązuje <text:soft-page-break/>gradacja kar); zastosowanie kary jest zgodne z procedurami postępowania w określonych sytuacjach;</text:p>
            </text:list-item>
          </text:list>
        </text:list-item>
      </text:list>
      <text:list xml:id="list32346740" text:continue-list="list32354096" text:style-name="WWNum83">
        <text:list-item>
          <text:list>
            <text:list-item>
              <text:list>
                <text:list-item>
                  <text:list>
                    <text:list-item>
                      <text:list>
                        <text:list-item>
                          <text:list>
                            <text:list-item>
                              <text:list>
                                <text:list-item>
                                  <text:p text:style-name="P233">Rodzaje kar:</text:p>
                                </text:list-item>
                              </text:list>
                            </text:list-item>
                          </text:list>
                        </text:list-item>
                      </text:list>
                    </text:list-item>
                  </text:list>
                </text:list-item>
              </text:list>
            </text:list-item>
          </text:list>
        </text:list-item>
      </text:list>
      <text:list xml:id="list7495199962158743924" text:style-name="WWNum129">
        <text:list-item>
          <text:list>
            <text:list-item>
              <text:p text:style-name="P117">upomnienie wychowawcy zespołu;</text:p>
            </text:list-item>
            <text:list-item>
              <text:p text:style-name="P117">upomnienie lub nagana wicedyrektora bądź dyrektora ośrodka;</text:p>
            </text:list-item>
            <text:list-item>
              <text:p text:style-name="P117">upomnienie lub nagana z powiadomieniem rodziców;</text:p>
            </text:list-item>
            <text:list-item>
              <text:p text:style-name="P117">zakaz udziału ucznia i nietypowanie ucznia do udziału w imprezach, uroczystościach szkolnych lub uroczystościach poza szkolnych odo momentu zawieszenia kary przez dyrektora lub wicedyrektora na wniosek wychowawcy;</text:p>
            </text:list-item>
            <text:list-item>
              <text:p text:style-name="P117">nietypowanie ucznia, wychowanka do reprezentowania ośrodka do momentu zniesienia kary przez dyrektora lub wicedyrektora na wniosek wychowawcy;</text:p>
            </text:list-item>
            <text:list-item>
              <text:p text:style-name="P117">wystąpienie z wnioskiem do Kuratora Oświaty o przeniesienie ucznia, wychowanka do innego ośrodka;</text:p>
            </text:list-item>
            <text:list-item>
              <text:p text:style-name="P118">skreślenie z listy uczniów, wychowanków na mocy uchwały rady pedagogicznej, gdy ten ukończył 18 rok życia.</text:p>
            </text:list-item>
          </text:list>
        </text:list-item>
      </text:list>
      <text:list xml:id="list32352426" text:continue-list="list32346740" text:style-name="WWNum83">
        <text:list-item>
          <text:list>
            <text:list-item>
              <text:list>
                <text:list-item>
                  <text:list>
                    <text:list-item>
                      <text:list>
                        <text:list-item>
                          <text:list>
                            <text:list-item>
                              <text:list>
                                <text:list-item>
                                  <text:p text:style-name="P233">Dyrektor ośrodka może wystąpić do organu prowadzącego z wnioskiem<text:line-break/>o przeniesienie ucznia, wychowanka do innego ośrodka w przypadku, gdy zmiana środowiska wychowawczego może korzystnie wpłynąć na postawę ucznia, wychowanka. </text:p>
                                </text:list-item>
                                <text:list-item>
                                  <text:p text:style-name="P233">O przeniesieniu wychowanka do innego ośrodka wnioskuje się gdy:</text:p>
                                </text:list-item>
                              </text:list>
                            </text:list-item>
                          </text:list>
                        </text:list-item>
                      </text:list>
                    </text:list-item>
                  </text:list>
                </text:list-item>
              </text:list>
            </text:list-item>
          </text:list>
        </text:list-item>
      </text:list>
      <text:list xml:id="list4574078187028267459" text:style-name="WWNum43">
        <text:list-item>
          <text:p text:style-name="P145">łamie przepisy statutu ośrodka, otrzymał kary przewidziane <text:line-break/>w statucie, a stosowane środki zaradcze nie przynoszą pożądanych efektów;</text:p>
        </text:list-item>
        <text:list-item>
          <text:p text:style-name="P145">zachowuje się w sposób demoralizujący bądź agresywny zagrażający zdrowiu <text:line-break/>i życiu innych uczniów, wychowanków.</text:p>
        </text:list-item>
        <text:list-item>
          <text:p text:style-name="P145">dopuszcza się czynów łamiących prawo, np. kradzieże, wymuszanie, zastraszenia</text:p>
        </text:list-item>
        <text:list-item>
          <text:p text:style-name="P145"><text:s/>uczeń, który ukończył 10 lat, wykazuje przejawy demoralizacji lub dopuścił się czynu karalnego na terenie szkoły lub w związku z realizacją obowiązku szkolnego -dyrektor może zastosować środek oddziaływania wychowawczego <text:s text:c="34"/>w postaci: </text:p>
        </text:list-item>
      </text:list>
      <text:p text:style-name="P27"><text:span text:style-name="T15">1.</text:span> <text:s/>pouczenia,</text:p>
      <text:p text:style-name="P27"><text:span text:style-name="T15">2. </text:span><text:s/>ostrzeżenia ustnego albo ostrzeżenia na piśmie, </text:p>
      <text:p text:style-name="P27"><text:span text:style-name="T15">3. </text:span><text:s/>przeproszenia pokrzywdzonego, </text:p>
      <text:p text:style-name="P27"><text:span text:style-name="T15">4. </text:span><text:s/>przywrócenia stanu poprzedniego, </text:p>
      <text:p text:style-name="P27"><text:span text:style-name="T15">5. </text:span>wykonania określonych prac porządkowych na rzecz szkoły.</text:p>
      <text:p text:style-name="P51"><text:bookmark text:name="_GoBack"/>Zastosowanie środka oddziaływania wychowawczego nie wyłącza zastosowania kary określonej w statucie szkoły. Przepisu nie stosuje się w przypadku, gdy nieletni dopuścił się czynu zabronionego wyczerpującego znamiona przestępstwa ściganego z urzędu lub przestępstwa skarbowego</text:p>
      <text:list xml:id="list32344379" text:continue-list="list32352426" text:style-name="WWNum83">
        <text:list-item>
          <text:list>
            <text:list-item>
              <text:list>
                <text:list-item>
                  <text:list>
                    <text:list-item>
                      <text:list>
                        <text:list-item>
                          <text:list>
                            <text:list-item>
                              <text:list>
                                <text:list-item>
                                  <text:p text:style-name="P233">Dyrektor ośrodka może na mocy uchwały rady pedagogicznej skreślić ucznia, który ukończył 18 rok życia z listy wychowanków, gdy ten nie przestrzega statutu, otrzymał kary przewidziane w regulaminie, a stosowane środki zaradcze nie przynoszą pożądanych efektów:</text:p>
                                </text:list-item>
                              </text:list>
                            </text:list-item>
                          </text:list>
                        </text:list-item>
                      </text:list>
                    </text:list-item>
                  </text:list>
                </text:list-item>
              </text:list>
            </text:list-item>
          </text:list>
        </text:list-item>
      </text:list>
      <text:list xml:id="list6592177166649520651" text:style-name="WWNum44">
        <text:list-item>
          <text:p text:style-name="P146"><text:soft-page-break/>od nałożonej przez wychowawcę <text:s/>kary uczeń, wychowanek, jego rodzice lub przedstawiciele <text:s/>samorządu mogą w formie pisemnej odwołać się do dyrektora ośrodka w terminie 2 dni od dnia uzyskania kary;</text:p>
        </text:list-item>
        <text:list-item>
          <text:p text:style-name="P146">dyrektor w porozumieniu z psychologiem, pedagogiem szkolnym i przewodniczącym samorządu, a w szczególnych przypadkach z powołanymi przez siebie przedstawicielami rady pedagogicznej, rozpatruje odwołanie w ciągu 3 dni i postanawia:</text:p>
        </text:list-item>
      </text:list>
      <text:list xml:id="list4156178404685685043" text:style-name="WWNum28">
        <text:list-item>
          <text:p text:style-name="P128">oddalić odwołanie podając pisemne uzasadnienie,</text:p>
        </text:list-item>
        <text:list-item>
          <text:p text:style-name="P128">odwołać karę,</text:p>
        </text:list-item>
        <text:list-item>
          <text:p text:style-name="P128">zawiesić warunkowo wykonanie kary.</text:p>
        </text:list-item>
      </text:list>
      <text:list xml:id="list32347233" text:continue-list="list6592177166649520651" text:style-name="WWNum44">
        <text:list-item>
          <text:p text:style-name="P146">od decyzji podjętej przez <text:s/>dyrektora ośrodka odwołanie nie przysługuje; spory między rodzicami i nauczycielami rozstrzyga dyrektor; Szkoła informuje rodziców ucznia o przyznanej mu nagrodzie lub zastosowaniu wobec niego kary;</text:p>
        </text:list-item>
        <text:list-item>
          <text:p text:style-name="P146">w przypadku, gdy kara została udzielona przez dyrektora ośrodka, uczeń lub jego rodzice mają prawo odwołać się do Łódzkiego Kuratora Oświaty.</text:p>
        </text:list-item>
      </text:list>
      <text:p text:style-name="P5"/>
      <text:p text:style-name="P5"/>
      <text:p text:style-name="P4"/>
      <text:p text:style-name="P5">ROZDZIAŁ VII</text:p>
      <text:p text:style-name="P5">POSTANOWIENIA KOŃCOWE</text:p>
      <text:p text:style-name="P5"/>
      <text:p text:style-name="P7">§ 39</text:p>
      <text:p text:style-name="P9"/>
      <text:list xml:id="list1894318874242884713" text:style-name="WWNum130">
        <text:list-item>
          <text:list>
            <text:list-item>
              <text:list>
                <text:list-item>
                  <text:list>
                    <text:list-item>
                      <text:list>
                        <text:list-item>
                          <text:list>
                            <text:list-item>
                              <text:list>
                                <text:list-item>
                                  <text:p text:style-name="P240">Specjalny Ośrodek Szkolno-Wychowawczy może posiadać własny sztandar, godło oraz ceremoniał.</text:p>
                                </text:list-item>
                              </text:list>
                            </text:list-item>
                          </text:list>
                        </text:list-item>
                      </text:list>
                    </text:list-item>
                  </text:list>
                </text:list-item>
              </text:list>
            </text:list-item>
          </text:list>
        </text:list-item>
      </text:list>
      <text:p text:style-name="P6"/>
      <text:p text:style-name="P7">§ 40</text:p>
      <text:p text:style-name="P67"/>
      <text:list xml:id="list4981705134008374408" text:style-name="WWNum12">
        <text:list-item>
          <text:list>
            <text:list-item>
              <text:p text:style-name="P264">Ośrodek prowadzi i archiwizuje dokumentację zgodnie z odrębnymi przepisami.</text:p>
            </text:list-item>
          </text:list>
        </text:list-item>
      </text:list>
      <text:p text:style-name="P7"/>
      <text:p text:style-name="P7">§41</text:p>
      <text:p text:style-name="P9"/>
      <text:list xml:id="list5699701763667726470" text:style-name="WWNum3">
        <text:list-item>
          <text:p text:style-name="P190">Ośrodek używa pieczęci urzędowej zgodnie z odrębnymi przepisami.</text:p>
        </text:list-item>
      </text:list>
      <text:p text:style-name="P9"/>
      <text:p text:style-name="P7">§ 42</text:p>
      <text:p text:style-name="P9"/>
      <text:list xml:id="list5030385605735280953" text:style-name="WWNum11">
        <text:list-item>
          <text:p text:style-name="P191">Gospodarka finansowa ośrodka oparta jest na przepisach powszechnie obowiązującego prawa finansowego,</text:p>
        </text:list-item>
        <text:list-item>
          <text:p text:style-name="P191">Placówka jest jednostką budżetową, która pokrywa swoje wydatki bezpośrednio z budżetu, a uzyskane dochody odprowadza na rachunek dochodów budżetu powiatu.</text:p>
        </text:list-item>
        <text:list-item>
          <text:p text:style-name="P191">Podstawową działalnością ośrodka jest zatwierdzony roczny plan finansowy obejmujący jego dochody i wydatki.</text:p>
        </text:list-item>
        <text:list-item>
          <text:p text:style-name="P191">Ośrodek uzyskuje dochody w szczególności z tytułu:</text:p>
        </text:list-item>
      </text:list>
      <text:list xml:id="list64115145043423614" text:style-name="WWNum47">
        <text:list-item>
          <text:p text:style-name="P147"><text:soft-page-break/>opłat za udostępnianie dokumentacji przetargowej;</text:p>
        </text:list-item>
        <text:list-item>
          <text:p text:style-name="P147">zapisów i darowizn na rzecz szkoły w formie pieniężnej;</text:p>
        </text:list-item>
        <text:list-item>
          <text:p text:style-name="P147">opłat z tytułu wynajmu, najmu, dzierżawy pomieszczeń będących w użyczeniu;</text:p>
        </text:list-item>
        <text:list-item>
          <text:p text:style-name="P147">odsetek od środków zgromadzonych na rachunku bankowym;</text:p>
        </text:list-item>
        <text:list-item>
          <text:p text:style-name="P147">wynagrodzenia za czynności płatnika określone przepisami prawa;</text:p>
        </text:list-item>
        <text:list-item>
          <text:p text:style-name="P147">zwrotów części kosztów poniesionych na wynagrodzenia i nagrody osób <text:s/>zatrudnionych w ramach prac subsydiowanych przez powiatowy urząd pracy;</text:p>
        </text:list-item>
        <text:list-item>
          <text:p text:style-name="P147">odszkodowań, wpłat za utracone lub uszkodzone mienie;</text:p>
        </text:list-item>
        <text:list-item>
          <text:p text:style-name="P147">odpłatności w zakresie żywienia;</text:p>
        </text:list-item>
        <text:list-item>
          <text:p text:style-name="P147">odpłatności za usługi zapewniające rehabilitację społeczną dzieci i młodzieży.</text:p>
        </text:list-item>
      </text:list>
      <text:list xml:id="list32336155" text:continue-list="list5030385605735280953" text:style-name="WWNum11">
        <text:list-item>
          <text:p text:style-name="P191">Placówka może pozyskiwać specjalistyczny sprzęt do edukacji i terapii dzieci z różnym typem niepełnosprawności:</text:p>
        </text:list-item>
      </text:list>
      <text:list xml:id="list439858417874636342" text:style-name="WWNum14">
        <text:list-item>
          <text:p text:style-name="P148">korzystanie z w/w sprzętu odbywa się zgodnie z podpisanymi umowami;</text:p>
        </text:list-item>
        <text:list-item>
          <text:p text:style-name="P148">dopuszcza się możliwość zwiększenia liczby godzin przeznaczonych na zajęcia rewalidacyjne oraz przeszkolenie dodatkowej liczby nauczycieli w przypadku przyjęcia uczniów, wychowanków z danym typem niepełnosprawności.</text:p>
        </text:list-item>
      </text:list>
      <text:p text:style-name="P9"/>
      <text:p text:style-name="P6"/>
      <text:p text:style-name="P7">§ 43</text:p>
      <text:p text:style-name="P67"/>
      <text:list xml:id="list3333432064088262618" text:style-name="WWNum131">
        <text:list-item>
          <text:list>
            <text:list-item>
              <text:list>
                <text:list-item>
                  <text:list>
                    <text:list-item>
                      <text:p text:style-name="P265">Wniosek o zmianę statutu może wnieść dyrektor oraz każdy kolegialny organ szkoły,  a także organ nadzoru pedagogicznego i organ prowadzący.</text:p>
                    </text:list-item>
                    <text:list-item>
                      <text:p text:style-name="P242">Rada pedagogiczna przygotowuje projekt zmian statutu szkoły i uchwala jego zmiany lub uchwala statut.</text:p>
                    </text:list-item>
                    <text:list-item>
                      <text:p text:style-name="P241">Zmiany w statucie zapadają uchwałą rady pedagogicznej przy obecności co najmniej połowy członków rady pedagogicznej ośrodka zwykłą większością głosów w głosowaniu jawnym.</text:p>
                    </text:list-item>
                    <text:list-item>
                      <text:p text:style-name="P241">W przypadku nadmiernego obudowania statutu uchwałami może wystąpić konieczność ogłoszenia tekstu ujednoliconego statutu przez dyrektora.</text:p>
                    </text:list-item>
                  </text:list>
                </text:list-item>
              </text:list>
            </text:list-item>
          </text:list>
        </text:list-item>
      </text:list>
      <text:p text:style-name="P67"/>
      <text:p text:style-name="P67"/>
      <text:p text:style-name="P69">§ 44</text:p>
      <text:p text:style-name="P69"/>
      <text:list xml:id="list842526488160667169" text:style-name="WWNum138">
        <text:list-item>
          <text:p text:style-name="P262">Traci moc Statut Specjalnego Ośrodka Szkolno-Wychowawczego w Koluszkach przyjęty uchwałą rady pedagogicznej z dnia 30.09.2019 r. </text:p>
        </text:list-item>
        <text:list-item>
          <text:p text:style-name="P262">Ujednolicony Statut Specjalnego Ośrodka Szkolno-Wychowawczego w Koluszkach wchodzi w życie z dniem………..</text:p>
        </text:list-item>
      </text:list>
      <text:p text:style-name="P69"/>
      <text:p text:style-name="P69"/>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Arial1" fo:font-weight="bold" style:font-weight-asian="bold" style:font-name-complex="Arial2"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style:font-name="Arial1" fo:font-weight="bold" style:font-weight-asian="bold" style:font-name-complex="Arial2"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1.27cm" fo:margin-right="0cm" fo:text-align="justify" style:justify-single-word="false" fo:text-indent="0cm" style:auto-text-indent="false"/>
      <style:text-properties style:font-name="Arial1" style:font-name-complex="Arial2"/>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pl" style:country-asian="PL" style:font-name-complex="Times New Roman1" style:font-size-complex="12pt"/>
    </style:style>
    <style:style style:name="abcnewsabstrakt" style:family="paragraph" style:parent-style-name="Standard" style:default-outline-level="" style:list-style-name="">
      <style:paragraph-properties fo:margin-top="0.176cm" fo:margin-bottom="0.176cm"/>
      <style:text-properties fo:color="#666666" style:font-name="Arial1" fo:font-size="9pt" style:font-size-asian="9pt" style:font-name-complex="Arial2" style:font-size-complex="9pt"/>
    </style:style>
    <style:style style:name="Normal_20__28_Web_29_" style:display-name="Normal (Web)" style:family="paragraph" style:parent-style-name="Standard" style:default-outline-level="" style:list-style-nam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kst_20_treści_20__28_2_29_" style:display-name="Tekst treści (2)" style:family="paragraph" style:parent-style-name="Standard" style:default-outline-level="" style:list-style-name="">
      <style:paragraph-properties fo:margin-left="0cm" fo:margin-right="0cm" fo:margin-top="0.423cm" fo:margin-bottom="0cm" fo:line-height="0.483cm" fo:text-align="justify" style:justify-single-word="false" fo:orphans="0" fo:widows="0" fo:text-indent="-1.341cm" style:auto-text-indent="false" fo:background-color="#ffffff">
        <style:background-image/>
      </style:paragraph-properties>
      <style:text-properties style:font-name="Calibri" fo:font-size="11pt" style:font-size-asian="11pt" style:language-asian="en" style:country-asian="US"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description" style:display-name="footnote description" style:family="paragraph" style:default-outline-level="" style:list-style-name="">
      <style:paragraph-properties fo:margin-left="0.145cm" fo:margin-right="0cm" fo:margin-top="0cm" fo:margin-bottom="0cm" fo:line-height="108%" fo:orphans="2" fo:widows="2" fo:text-indent="0cm" style:auto-text-indent="false" style:writing-mode="lr-tb"/>
      <style:text-properties fo:color="#000000" style:font-name="Calibri" fo:font-size="10pt" style:font-name-asian="Calibri1" style:font-size-asian="10pt" style:language-asian="pl" style:country-asian="PL" style:font-name-complex="Calibri1"/>
    </style:style>
    <style:style style:name="p0"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Nagłówek_20_2_20_Znak" style:display-name="Nagłówek 2 Znak" style:family="text" style:parent-style-name="Default_20_Paragraph_20_Font">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Tekst_20_podstawowy_20_wcięty_20_Znak" style:display-name="Tekst podstawowy wcięty Znak" style:family="text" style:parent-style-name="Default_20_Paragraph_20_Font">
      <style:text-properties style:font-name="Arial1" fo:font-size="12pt" style:font-name-asian="Times New Roman1" style:font-size-asian="12pt" style:language-asian="pl" style:country-asian="PL" style:font-name-complex="Arial2"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page_20_number" style:display-name="page number" style:family="text" style:parent-style-name="Default_20_Paragraph_20_Font"/>
    <style:style style:name="Tekst_20_przypisu_20_końcowego_20_Znak" style:display-name="Tekst przypisu końcow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endnote_20_reference" style:display-name="end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WW8Num38z0" style:family="text">
      <style:text-properties style:font-name="Times New Roman" style:font-name-complex="Times New Roman1"/>
    </style:style>
    <style:style style:name="Tekst_20_treści_20__28_2_29__5f_" style:display-name="Tekst treści (2)_" style:family="text"/>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footnote_20_description_20_Char" style:display-name="footnote description Char" style:family="text">
      <style:text-properties fo:color="#000000" style:font-name="Calibri" fo:font-size="10pt" style:font-name-asian="Calibri1" style:font-size-asian="10pt" style:language-asian="pl" style:country-asian="PL" style:font-name-complex="Calibri1"/>
    </style:style>
    <style:style style:name="footnote_20_mark" style:display-name="footnote mark" style:family="text">
      <style:text-properties fo:color="#000000" style:text-position="super 58%" style:font-name="Calibri" fo:font-size="10pt" style:font-name-asian="Calibri1" style:font-size-asian="10pt" style:font-name-complex="Calibri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size="12pt" fo:font-weight="normal" style:font-name-asian="Times New Roman1" style:font-size-asian="12pt" style:font-weight-asian="normal" style:font-name-complex="Times New Roman1"/>
    </style:style>
    <style:style style:name="ListLabel_20_3" style:display-name="ListLabel 3"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ListLabel_20_4" style:display-name="ListLabel 4" style:family="text">
      <style:text-properties fo:color="#000000" style:text-line-through-style="none" style:text-position="0% 100%"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ListLabel_20_5" style:display-name="ListLabel 5" style:family="text">
      <style:text-properties fo:color="#000000" style:text-line-through-style="none" style:text-position="0% 100%"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ListLabel_20_6" style:display-name="ListLabel 6" style:family="text">
      <style:text-properties fo:color="#000000" style:text-line-through-style="none" style:text-position="0% 100%" fo:font-size="12pt" fo:font-style="normal" style:text-underline-style="none" fo:font-weight="normal" style:font-size-asian="12pt" style:font-style-asian="normal" style:font-weight-asian="normal" style:font-size-complex="12pt"/>
    </style:style>
    <style:style style:name="ListLabel_20_7" style:display-name="ListLabel 7" style:family="text">
      <style:text-properties style:font-name-complex="Times New Roman1" style:font-size-complex="12pt"/>
    </style:style>
    <style:style style:name="ListLabel_20_8" style:display-name="ListLabel 8" style:family="text">
      <style:text-properties fo:font-size="10pt" style:font-size-asian="10pt"/>
    </style:style>
    <style:style style:name="ListLabel_20_9" style:display-name="ListLabel 9"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5"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5"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3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57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8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1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38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6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75cm" fo:text-indent="-0.635cm" fo:margin-left="3.7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 style:num-suffix="." style:num-format="1" text:start-value="19">
        <style:list-level-properties text:list-level-position-and-space-mode="label-alignment">
          <style:list-level-label-alignment text:label-followed-by="listtab" fo:text-indent="-0.635cm" fo:margin-left="0.677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5.493cm" fo:text-indent="-0.635cm" fo:margin-left="5.493cm"/>
        </style:list-level-properties>
      </text:list-level-style-number>
      <text:list-level-style-number text:level="4" style:num-suffix=")" style:num-format="1" text:start-value="3" text:display-levels="3">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8.985cm"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 style:num-suffix="." style:num-format="1">
        <style:list-level-properties text:list-level-position-and-space-mode="label-alignment">
          <style:list-level-label-alignment text:label-followed-by="listtab" fo:text-indent="-0.635cm" fo:margin-left="0.92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64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2.90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44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71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7.98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25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4.249cm" fo:text-indent="-0.635cm" fo:margin-left="4.249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635cm" fo:margin-left="2.642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404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4.674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5.944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7.214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8.484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6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90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44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71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7.98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2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6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90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44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71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7.98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2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8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38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2.13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404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4.674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5.944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7.214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8.484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78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90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44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71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7.98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2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4.249cm" fo:text-indent="-0.635cm" fo:margin-left="4.249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2.6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5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a">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2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3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6"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8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6"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8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6"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8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6" style:num-suffix="." style:num-format="1">
        <style:list-level-properties text:list-level-position-and-space-mode="label-alignment">
          <style:list-level-label-alignment text:label-followed-by="listtab" fo:text-indent="-0.635cm" fo:margin-left="1.3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3"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6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90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44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71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7.98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2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38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2.13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404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4.674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5.944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7.214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8.484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 style:num-suffix="." style:num-format="1">
        <style:list-level-properties text:list-level-position-and-space-mode="label-alignment">
          <style:list-level-label-alignment text:label-followed-by="listtab" fo:text-indent="-0.635cm" fo:margin-left="0.75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78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2.90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44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71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7.98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2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635cm" fo:margin-left="1.5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5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7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0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3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6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a">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3" style:num-suffix=")" style:num-format="1">
        <style:list-level-properties text:list-level-position-and-space-mode="label-alignment">
          <style:list-level-label-alignment text:label-followed-by="listtab" fo:text-indent="-0.635cm" fo:margin-left="5.3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6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9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1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4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7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9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2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3" style:num-suffix=")" style:num-format="1">
        <style:list-level-properties text:list-level-position-and-space-mode="label-alignment">
          <style:list-level-label-alignment text:label-followed-by="listtab" fo:text-indent="-0.635cm" fo:margin-left="5.3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6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9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1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4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7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9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2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3" style:num-suffix=")" style:num-format="1">
        <style:list-level-properties text:list-level-position-and-space-mode="label-alignment">
          <style:list-level-label-alignment text:label-followed-by="listtab" fo:text-indent="-0.635cm" fo:margin-left="5.3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6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9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1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4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7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9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2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3" style:num-suffix=")" style:num-format="1">
        <style:list-level-properties text:list-level-position-and-space-mode="label-alignment">
          <style:list-level-label-alignment text:label-followed-by="listtab" fo:text-indent="-0.635cm" fo:margin-left="5.3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6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9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1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4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7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9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2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a">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3" style:num-suffix=")" style:num-format="1">
        <style:list-level-properties text:list-level-position-and-space-mode="label-alignment">
          <style:list-level-label-alignment text:label-followed-by="listtab" fo:text-indent="-0.635cm" fo:margin-left="5.3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6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9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1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4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7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9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2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a">
        <style:list-level-properties text:list-level-position-and-space-mode="label-alignment">
          <style:list-level-label-alignment text:label-followed-by="listtab" fo:text-indent="-0.635cm" fo:margin-left="4.7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0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3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6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8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1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4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6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a">
        <style:list-level-properties text:list-level-position-and-space-mode="label-alignment">
          <style:list-level-label-alignment text:label-followed-by="listtab" fo:text-indent="-0.635cm" fo:margin-left="4.7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0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3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6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8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1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4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6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a">
        <style:list-level-properties text:list-level-position-and-space-mode="label-alignment">
          <style:list-level-label-alignment text:label-followed-by="listtab" fo:text-indent="-0.635cm" fo:margin-left="4.7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0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3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6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8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1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4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6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text:start-value="6">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4.249cm" fo:text-indent="-0.635cm" fo:margin-left="4.249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3.022cm"/>
        </style:list-level-properties>
        <style:text-properties fo:font-family="Symbol" style:font-style-name="Normalny"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ny"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ny"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meta:editing-cycles>3</meta:editing-cycles>
    <meta:creation-date>2022-09-14T07:42:00</meta:creation-date>
    <dc:date>2022-09-14T10:09:48.63</dc:date>
    <meta:editing-duration>P0D</meta:editing-duration>
    <meta:generator>OpenOffice/4.1.5$Win32 OpenOffice.org_project/415m1$Build-9789</meta:generator>
    <dc:creator>SOSW </dc:creator>
    <meta:document-statistic meta:table-count="0" meta:image-count="0" meta:object-count="0" meta:page-count="46" meta:paragraph-count="973" meta:word-count="12787" meta:character-count="989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